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Grote Buren 10  het realiser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ingjum, Grote Buren 10 OV20170385 het realiseren van twee dakkapellen (16-5-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9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9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ngjum, Grote Buren 10  het realiseren van twee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98</meta:user-defined>
    <meta:user-defined meta:name="OVERHEIDop.GmbID/DC.identifier">gmb-2017-118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E 10</meta:user-defined>
    <meta:user-defined meta:name="OVERHEIDop.woonplaats">Pingjum</meta:user-defined>
    <meta:user-defined meta:name="OVERHEIDop.straatnaam">Grote 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13 569862</meta:user-defined>
    <meta:user-defined meta:name="OVERHEIDop.versieInformatie"/>
  </office:meta>
</office:document-meta>
</file>