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chaepmanlaan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29 berken</text:p>
            <text:p text:style-name="common-al">Globale Locatie: Dr. Schaepmanlaan te Schijndel</text:p>
            <text:p text:style-name="common-al">Zaaknummer: OV-2017-0504</text:p>
            <text:p text:style-name="common-al"/>
            <text:p text:style-name="common-al"> De vergunning is reeds verzonden aan de aanvrager op 3-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99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9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9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Schaepmanlaan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93</meta:user-defined>
    <meta:user-defined meta:name="OVERHEIDop.GmbID/DC.identifier">gmb-2017-118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R 10 10</meta:user-defined>
    <meta:user-defined meta:name="OVERHEIDop.woonplaats">Schijndel</meta:user-defined>
    <meta:user-defined meta:name="OVERHEIDop.straatnaam">Dr. Schaepman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978 403230</meta:user-defined>
    <meta:user-defined meta:name="OVERHEIDop.versieInformatie"/>
  </office:meta>
</office:document-meta>
</file>