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Lunchroom Broodjes EnZo, Nacht van Winschoten op 14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Lunchroom Broodjes EnZo, vergunning voor het houden van het evenement Nacht van Winschoten Israëlplein te Winschoten op het Israëlplein te Winschoten op 14 juli 2017 van 20.30 uur tot 00.30 uur.</text:p>
                <text:p text:style-name="al"/>
              </text:list-item>
            </text:list>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9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unchroom Broodjes EnZo, Nacht van Winschoten op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91</meta:user-defined>
    <meta:user-defined meta:name="OVERHEIDop.GmbID/DC.identifier">gmb-2017-118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