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21  - Bouw ecologisch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1 plan Zuidhoek kavel 9 rechts Zuidhoek, Nieuwkoop - zaak nr. W-2017-0228 - aanvraag omgevingsvergunning voor het bouwen van een houten ecologische duowoning - ingekomen 30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21  - Bouw ecologisch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90</meta:user-defined>
    <meta:user-defined meta:name="OVERHEIDop.GmbID/DC.identifier">gmb-2017-118990</meta:user-defined>
    <meta:user-defined meta:name="OVERHEID.TaxonomieBeleidsagenda/OVERHEID.category">Ruimte en infrastructuur | Organisatie en beleid</meta:user-defined>
    <meta:user-defined meta:name="OVERHEIDop.referentienummer">W-2017-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52 460713</meta:user-defined>
    <meta:user-defined meta:name="OVERHEIDop.versieInformatie"/>
  </office:meta>
</office:document-meta>
</file>