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reclame op gevel van supermarkt, Van der Hooplaan 180, Amstelveen - Zaaknummer Z-2016/065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anuari 2017</text:span>
          </text:p>
            <text:p text:style-name="common-al">Het plaatsen van een reclame op gevel van supermark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9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reclame op gevel van supermarkt, Van der Hooplaan 180, Amstelveen - Zaaknummer Z-2016/065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899</meta:user-defined>
    <meta:user-defined meta:name="OVERHEIDop.GmbID/DC.identifier">gmb-2017-11899</meta:user-defined>
    <meta:user-defined meta:name="OVERHEID.TaxonomieBeleidsagenda/OVERHEID.category">Ruimte en infrastructuur | Organisatie en beleid</meta:user-defined>
    <meta:user-defined meta:name="OVERHEIDop.referentienummer">Z-2016/065385</meta:user-defined>
    <meta:user-defined meta:name="DCTERMS.abstract">Het plaatsen van een reclame op gevel van supermark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K 180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1 478366</meta:user-defined>
    <meta:user-defined meta:name="OVERHEIDop.versieInformatie"/>
  </office:meta>
</office:document-meta>
</file>