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100\SXO21092210, Leutherhoekweg ong.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31 mei 2017 ingekomen aanvraag omgevingsvergunning met registratienummer O2017-100\SXO21092210 voor het oprichten van een dorpsdagvoorziening gelegen aan Leutherhoekweg ong. te Stein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898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8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8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100\SXO21092210, Leutherhoekweg ong.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89</meta:user-defined>
    <meta:user-defined meta:name="OVERHEIDop.GmbID/DC.identifier">gmb-2017-118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PostcodeHuisnummer/OVERHEIDop.postcodeHuisnummer">6171RW 1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723.4 331970.57</meta:user-defined>
    <meta:user-defined meta:name="OVERHEID.EPSG28992/DC.spatial">179654.78 331920.79</meta:user-defined>
    <meta:user-defined meta:name="OVERHEIDop.versieInformatie"/>
  </office:meta>
</office:document-meta>
</file>