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4">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irschot 2017</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het college van 25 april 2017,</text:p>
            <text:p text:style-name="al"/>
            <text:p text:style-name="al">besluit:</text:p>
            <text:p text:style-name="al"/>
            <text:p text:style-name="al">vast te stellen de Algemene plaatselijke verordening Oirscho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cur">bebouwde kom:</text:span> het gebied binnen de grenzen die zijn vastgesteld op grond van artikel 20a van de Wegenverkeerswet 1994;</text:p>
                </text:list-item>
                <text:list-item text:style-override="id1-3-2-2-1-2-3-2">
                  <text:number>b.</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
                  <text:span text:style-name="nadrukcur">bouwwerk:</text:span> hetgeen in artikel 1 van de gemeentelijke Bouwverordening daaronder wordt verstaan;</text:p>
                </text:list-item>
                <text:list-item text:style-override="id1-3-2-2-1-2-3-4">
                  <text:number>d.</text:number>
                  <text:p text:style-name="al">
                  <text:span text:style-name="nadrukcur">college:</text:span>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
                  <text:span text:style-name="nadrukcur">handelsreclame:</text:span> iedere openbare aanprijzing van goederen of diensten, waarmee kennelijk beoogd wordt een commercieel belang te dienen;</text:p>
                </text:list-item>
                <text:list-item text:style-override="id1-3-2-2-1-2-3-7">
                  <text:number>g.</text:number>
                  <text:p text:style-name="al">
                  <text:span text:style-name="nadrukcur">openbaar water:</text:span> wateren die voor het publiek bevaarbaar zijn of op andere wijze toeganke-lijk zijn;</text:p>
                </text:list-item>
                <text:list-item text:style-override="id1-3-2-2-1-2-3-8">
                  <text:number>h.</text:number>
                  <text:p text:style-name="al">
                  <text:span text:style-name="nadrukcur">openbare plaats:</text:span> hetgeen in artikel 1 van de Wet openbare manifestaties daaronder wordt verstaan;</text:p>
                </text:list-item>
                <text:list-item text:style-override="id1-3-2-2-1-2-3-9">
                  <text:number>i.</text:number>
                  <text:p text:style-name="al">
                  <text:span text:style-name="nadrukcur">rechthebbende:</text:span> degene die over een zaak zeggenschap heeft krachtens een zakelijk of persoonlijk recht;</text:p>
                </text:list-item>
                <text:list-item text:style-override="id1-3-2-2-1-2-3-10">
                  <text:number>j.</text:number>
                  <text:p text:style-name="al">
                  <text:span text:style-name="nadrukcur">weg:</text:span>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tweede lid is artikel 3.9 van de Wet algemene bepalingen omgevingsrecht van toepassing indien beslist wordt op een aanvraag om een omgevingsvergunning als be-doeld in artikel 2:10, vijfde lid, artikel 2:11 of artikel 2:12.</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
                  <text:span text:style-name="nadrukondlijn">wel</text:span>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 </text:p>
                    </text:list-item>
                    <text:list-item text:style-override="id1-3-2-2-1-10-3-1-3-4">
                      <text:number>-</text:number>
                      <text:p text:style-name="al">artikel 2:12 (omgevings)vergunning voor het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6 ontheffing verbod kampeermiddelen;</text:p>
                    </text:list-item>
                    <text:list-item text:style-override="id1-3-2-2-1-10-3-1-3-10">
                      <text:number>-</text:number>
                      <text:p text:style-name="al">artikel 5:7 ontheffing verbod parkeren van reclamevoertuigen;</text:p>
                    </text:list-item>
                    <text:list-item text:style-override="id1-3-2-2-1-10-3-1-3-11">
                      <text:number>-</text:number>
                      <text:p text:style-name="al">artikel 5:8 ontheffing verbod parkeren van grote voertuigen;</text:p>
                    </text:list-item>
                    <text:list-item text:style-override="id1-3-2-2-1-10-3-1-3-12">
                      <text:number>-</text:number>
                      <text:p text:style-name="al">artikel 5:13 vergunning inzameling geld of goederen;</text:p>
                    </text:list-item>
                    <text:list-item text:style-override="id1-3-2-2-1-10-3-1-3-13">
                      <text:number>-</text:number>
                      <text:p text:style-name="al">artikel 5:23 vergunning snuffelmarkt;</text:p>
                    </text:list-item>
                    <text:list-item text:style-override="id1-3-2-2-1-10-3-1-3-14">
                      <text:number>-</text:number>
                      <text:p text:style-name="al">artikel 5:36 ontheffing verbod incidentele asverstrooiing.</text:p>
                    </text:list-item>
                  </text:list>
                </text:list-item>
                <text:list-item text:style-override="id1-3-2-2-1-10-3-2">
                  <text:number>b.</text:number>
                  <text:p text:style-name="al">
                  <text:span text:style-name="nadrukondlijn">niet</text:span>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ntheffing verbod sluitingsuur;</text:p>
                    </text:list-item>
                    <text:list-item text:style-override="id1-3-2-2-1-10-3-2-3-7">
                      <text:number>-</text:number>
                      <text:p text:style-name="al">artikel 2:39 vergunning speelgelegenheid;</text:p>
                    </text:list-item>
                    <text:list-item text:style-override="id1-3-2-2-1-10-3-2-3-8">
                      <text:number>-</text:number>
                      <text:p text:style-name="al">artikel 2:60 ontheffing hinderlijke of schadelijke dieren;</text:p>
                    </text:list-item>
                    <text:list-item text:style-override="id1-3-2-2-1-10-3-2-3-9">
                      <text:number>-</text:number>
                      <text:p text:style-name="al">artikel 2:72 vergunning ter beschikking stellen consumentenvuurwerk verkoopdagen;</text:p>
                    </text:list-item>
                    <text:list-item text:style-override="id1-3-2-2-1-10-3-2-3-10">
                      <text:number>-</text:number>
                      <text:p text:style-name="al">artikel 3:3 vergunning seksbedrijf;</text:p>
                    </text:list-item>
                    <text:list-item text:style-override="id1-3-2-2-1-10-3-2-3-11">
                      <text:number>-</text:number>
                      <text:p text:style-name="al">artikel 4:6 ontheffing verbod geluidhinder;</text:p>
                    </text:list-item>
                    <text:list-item text:style-override="id1-3-2-2-1-10-3-2-3-12">
                      <text:number>-</text:number>
                      <text:p text:style-name="al">artikel 4:18 ontheffing verbod recreatief nachtverblijf buiten kampeerterreinen;</text:p>
                    </text:list-item>
                    <text:list-item text:style-override="id1-3-2-2-1-10-3-2-3-13">
                      <text:number>-</text:number>
                      <text:p text:style-name="al">artikel 5:2 ontheffing verbod parkeren van voertuig van autobedrijf;</text:p>
                    </text:list-item>
                    <text:list-item text:style-override="id1-3-2-2-1-10-3-2-3-14">
                      <text:number>-</text:number>
                      <text:p text:style-name="al">artikel 5:3 ontheffing verbod te koop aanbieden van voertuigen;</text:p>
                    </text:list-item>
                    <text:list-item text:style-override="id1-3-2-2-1-10-3-2-3-15">
                      <text:number>-</text:number>
                      <text:p text:style-name="al">artikel 5:11 ontheffing verbod aantasting groenvoorziening door voertuigen;</text:p>
                    </text:list-item>
                    <text:list-item text:style-override="id1-3-2-2-1-10-3-2-3-16">
                      <text:number>-</text:number>
                      <text:p text:style-name="al">artikel 5:18 vergunning standplaats;</text:p>
                    </text:list-item>
                    <text:list-item text:style-override="id1-3-2-2-1-10-3-2-3-17">
                      <text:number>-</text:number>
                      <text:p text:style-name="al">artikel 5:33 ontheffing verbod beperking verkeer in natuurgebieden;</text:p>
                    </text:list-item>
                    <text:list-item text:style-override="id1-3-2-2-1-10-3-2-3-18">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4.</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2</text:span> Optochten (gereserveerd)</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text:p>
                <text:p text:style-name="al"/>
              </text:section>
              <text:section text:name="artikel_id1-3-2-2-2-3-5" text:style-name="artikel">
                <text:p text:style-name="artikel_kop_titel"><text:span text:style-name="artikel_kop_label">Artikel</text:span> <text:span text:style-name="artikel_kop_nr">2:5</text:span> Te verstrekken gegevens (vervallen)</text:p>
                <text:p text:style-name="al"/>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 aan huis ver¬spreiden of het aan huis bezorgen van gedrukte of geschreven stukken en afbeeldingen.</text:p>
                  </text:list-item>
                  <text:list-item text:style-override="id1-3-2-2-2-4-2-5">
                    <text:number>4.</text:number>
                    <text:p text:style-name="al">Het college kan ontheffing verlenen van het verbod in het eerste lid.</text:p>
                    <text:p text:style-name="al"/>
                  </text:list-item>
                </text:list>
              </text:section>
            </text:section>
            <text:section text:name="paragraaf_id1-3-2-2-2-5" text:style-name="paragraaf">
              <text:p text:style-name="paragraaf_kop">Afdeling 4 Vertoningen e.d. op de weg</text:p>
              <text:section text:name="artikel_id1-3-2-2-2-5-2" text:style-name="artikel">
                <text:p text:style-name="artikel_kop_titel"><text:span text:style-name="artikel_kop_label">Artikel</text:span> <text:span text:style-name="artikel_kop_nr">2.7</text:span> Feest, muziek en wedstrijd e.d. (gereserveerd)</text:p>
                <text:p text:style-name="al"/>
              </text:section>
              <text:section text:name="artikel_id1-3-2-2-2-5-3" text:style-name="artikel">
                <text:p text:style-name="artikel_kop_titel"><text:span text:style-name="artikel_kop_label">Artikel</text:span> <text:span text:style-name="artikel_kop_nr">2:8</text:span> Dienstverlening (gereserveerd)</text:p>
                <text:p text:style-name="al"/>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p text:style-name="al"/>
                  </text:list-item>
                </text:list>
              </text:section>
            </text:section>
            <text:section text:name="paragraaf_id1-3-2-2-2-6" text:style-name="paragraaf">
              <text:p text:style-name="paragraaf_kop">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0 meter wordt gelaten op voetpaden en van 3,50 meter op de rijbaan voor fietsers en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artikel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n het eerste lid is niet van toepassing op situaties waarin wordt voorzien door de Wet beheer Rijkswaterstaatswerken, de Waterschapskeur of het provinciaal wegenreglement.</text:p>
                    <text:p text:style-name="al"/>
                  </text:list-item>
                </text:list>
              </text:section>
            </text:section>
            <text:section text:name="paragraaf_id1-3-2-2-2-7" text:style-name="paragraaf">
              <text:p text:style-name="paragraaf_kop">Afdeling 6 Veiligheid op de weg</text:p>
              <text:section text:name="artikel_id1-3-2-2-2-7-2" text:style-name="artikel">
                <text:p text:style-name="artikel_kop_titel"><text:span text:style-name="artikel_kop_label">Artikel</text:span> <text:span text:style-name="artikel_kop_nr">2:13</text:span> Veroorzaken van gladheid (gereserveerd)</text:p>
                <text:p text:style-name="al"/>
              </text:section>
              <text:section text:name="artikel_id1-3-2-2-2-7-3" text:style-name="artikel">
                <text:p text:style-name="artikel_kop_titel"><text:span text:style-name="artikel_kop_label">Artikel</text:span> <text:span text:style-name="artikel_kop_nr">2:14</text:span> Winkelwagentjes (niet opgenomen)</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niet opgenom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of binnen een afstand van 30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of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7-9" text:style-name="artikel">
                <text:p text:style-name="artikel_kop_titel"><text:span text:style-name="artikel_kop_label">Artikel</text:span> <text:span text:style-name="artikel_kop_nr">2:20</text:span> Vallende voorwerpen (gereserveerd)</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8" text:style-name="paragraaf">
              <text:p text:style-name="paragraaf_kop">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een vergunning van de burgemeester een evenement te organiseren.</text:p>
                  </text:list-item>
                  <text:list-item text:style-override="id1-3-2-2-2-8-3-3">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2-8-3-4">
                    <text:number>3.</text:number>
                    <text:p text:style-name="al">Geen vergunning is vereist voor evenementen die op basis van de Regionale risicoscan eve-nementen van Veiligheidsregio Brabant-Zuidoost vallen binnen de categorie:</text:p>
                    <text:list text:style-name="id1-3-2-2-2-8-3-4-3">
                      <text:list-item text:style-override="id1-3-2-2-2-8-3-4-3-1">
                        <text:number>a.</text:number>
                        <text:p text:style-name="al">A - regulier evenement; of</text:p>
                      </text:list-item>
                      <text:list-item text:style-override="id1-3-2-2-2-8-3-4-3-2">
                        <text:number>b.</text:number>
                        <text:p text:style-name="al">B tot een score van 7 - evenementen met verhoogde aandacht.</text:p>
                      </text:list-item>
                    </text:list>
                  </text:list-item>
                  <text:list-item text:style-override="id1-3-2-2-2-8-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8-3-6">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2-8-3-7">
                    <text:number>6.</text:number>
                    <text:p text:style-name="al">De burgemeester kan vrijstelling verlenen van de meldingsplicht uit het vierde lid voor door hem aan te wijzen soorten evenementen binnen de classificatie van categorie A.</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8-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8-5" text:style-name="artikel">
                <text:p text:style-name="artikel_kop_titel"><text:span text:style-name="artikel_kop_label">Artikel</text:span> <text:span text:style-name="artikel_kop_nr">2:26a</text:span> Openbare orde en veiligheid </text:p>
                <text:list text:style-name="id1-3-2-2-2-8-5-2">
                  <text:list-item text:style-override="id1-3-2-2-2-8-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8-5-3">
                    <text:number>2.</text:number>
                    <text:p text:style-name="al">De organisator van een evenement is verplicht in de aanloop naar, tijdens, en na het evene-ment: </text:p>
                    <text:list text:style-name="id1-3-2-2-2-8-5-3-3">
                      <text:list-item text:style-override="id1-3-2-2-2-8-5-3-3-1">
                        <text:number>a.</text:number>
                        <text:p text:style-name="al">Alle maatregelen te treffen ter voorkoming van de verstoring van de openbare orde; </text:p>
                      </text:list-item>
                      <text:list-item text:style-override="id1-3-2-2-2-8-5-3-3-2">
                        <text:number>b.</text:number>
                        <text:p text:style-name="al">Het evenement onverwijld te beëindigen bij verstoring van de openbare orde of de vree daarvoor; </text:p>
                      </text:list-item>
                      <text:list-item text:style-override="id1-3-2-2-2-8-5-3-3-3">
                        <text:number>c.</text:number>
                        <text:p text:style-name="al">Een aanwijzing van de burgemeester onverwijld op te volgen; </text:p>
                      </text:list-item>
                      <text:list-item text:style-override="id1-3-2-2-2-8-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8-5-4">
                    <text:number>3.</text:number>
                    <text:p text:style-name="al">Het is voor bezoekers van een evenement tijdens en na het evenement:</text:p>
                    <text:list text:style-name="id1-3-2-2-2-8-5-4-3">
                      <text:list-item text:style-override="id1-3-2-2-2-8-5-4-3-1">
                        <text:number>a.</text:number>
                        <text:p text:style-name="al">Verboden zich op het evenemententerrein te gedragen met het kennelijke doel om de openbare orde of veiligheid te verstoren of te bedreigen; </text:p>
                      </text:list-item>
                      <text:list-item text:style-override="id1-3-2-2-2-8-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8-5-4-3-3">
                        <text:number>c.</text:number>
                        <text:p text:style-name="al">Verboden zich op een evenemententerrein te begeven indien overeenkomstig het eerste, dan wel het tweede lid onder d opdracht is gegeven het evenemententerrein te verlaten; </text:p>
                      </text:list-item>
                      <text:list-item text:style-override="id1-3-2-2-2-8-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list-item>
                    </text:list>
                  </text:list-item>
                </text:list>
              </text:section>
            </text:section>
            <text:section text:name="paragraaf_id1-3-2-2-2-9" text:style-name="paragraaf">
              <text:p text:style-name="paragraaf_kop"><text:span text:style-name="label">Afdeling</text:span>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
                      <text:span text:style-name="nadrukcur">openbare inrichting:</text:span>
                    </text:p>
                        <text:p text:style-name="al">i: een hotel, restaurant, pension, café, cafetaria, snackbar, disco, buurthuis of clubhuis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9-2-2-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
                      <text:span text:style-name="nadrukcur">toeristenpoort</text:sp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2-9-2-2-3-4">
                        <text:number>d.</text:number>
                        <text:p text:style-name="al">
                      <text:span text:style-name="nadrukcur">Cultuurboerderij</text:span>: een locatie die in het bestemmingsplan is aangeduid als “specifieke vorm van recreatie-cultuurboerderij”;</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of als de aanvrager geen verklaring omtrent gedrag met betrekking tot de leidinggeven-den overlegt die uiterlijk drie maanden voor de datum waarop de vergunningaanvraag is inge-diend, is afgegeven.</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aan door hem aangewezen categorieën van openbare inrichtingen ambts-halve vrijstelling verlenen van het verbod genoem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text:p>
                    <text:list text:style-name="id1-3-2-2-2-9-4-2-3">
                      <text:list-item text:style-override="id1-3-2-2-2-9-4-2-3-1">
                        <text:number>a.</text:number>
                        <text:p text:style-name="al">van maandag tot en met vrijdag tussen 01.00 uur en 06.00 uur;</text:p>
                      </text:list-item>
                      <text:list-item text:style-override="id1-3-2-2-2-9-4-2-3-2">
                        <text:number>b.</text:number>
                        <text:p text:style-name="al">op zaterdag en zondag tussen 02.00 uur en 06.00 uur;</text:p>
                      </text:list-item>
                      <text:list-item text:style-override="id1-3-2-2-2-9-4-2-3-3">
                        <text:number>c.</text:number>
                        <text:p text:style-name="al">op vrijdag na Hemelvaart tussen 02.00 en 06.00 uur; </text:p>
                      </text:list-item>
                      <text:list-item text:style-override="id1-3-2-2-2-9-4-2-3-4">
                        <text:number>d.</text:number>
                        <text:p text:style-name="al">op Koningsdag tussen 03.00 en 06.00 uur en op de dag na de viering van Koningsdag tussen 02.00 uur en 06.00 uur; </text:p>
                      </text:list-item>
                      <text:list-item text:style-override="id1-3-2-2-2-9-4-2-3-5">
                        <text:number>e.</text:number>
                        <text:p text:style-name="al">op carnavals zaterdag, zondag, maandag en- dinsdag tussen 03.00 en 06.00 uur;</text:p>
                      </text:list-item>
                      <text:list-item text:style-override="id1-3-2-2-2-9-4-2-3-6">
                        <text:number>f.</text:number>
                        <text:p text:style-name="al">op de dagen waarop in Oirschot, Spoordonk, Middelbeers en Oostelbeers de kermis plaatsvindt in deze gebieden tussen 03.00 uur en 06.00 uur;</text:p>
                      </text:list-item>
                      <text:list-item text:style-override="id1-3-2-2-2-9-4-2-3-7">
                        <text:number>g.</text:number>
                        <text:p text:style-name="al">tijdens de evenementen “Zinderend Oirschot” en het Country- en Westernfestival in Oir-schot op zondag tussen 03.00 en 06.00 uur en op maandag tussen 02.00 en 06.00 uur. </text:p>
                      </text:list-item>
                      <text:list-item text:style-override="id1-3-2-2-2-9-4-2-3-8">
                        <text:number>h.</text:number>
                        <text:p text:style-name="al">op nieuwjaarsdag geldt géén sluitingstijd.</text:p>
                      </text:list-item>
                    </text:list>
                  </text:list-item>
                  <text:list-item text:style-override="id1-3-2-2-2-9-4-3">
                    <text:number>2.</text:number>
                    <text:p text:style-name="al">Het is de houder van een openbare inrichting die uitsluitend of in hoofdzaak in gebruik is bij jeugdorganisaties of -instellingen of bij organisaties of instellingen met een sociaal of cultureel doel, verboden dit voor bezoekers geopend te hebben en daar bezoekers toe te laten of te la-ten verblijven van 24.00 uur tot 06.00 uur.</text:p>
                  </text:list-item>
                  <text:list-item text:style-override="id1-3-2-2-2-9-4-4">
                    <text:number>3.</text:number>
                    <text:p text:style-name="al">Het is de houder van een openbare inrichting die uitsluitend of in hoofdzaak in gebruik is bij sportorganisaties of -instellingen verboden dit voor bezoekers geopend te hebben en aldaar bezoekers toe te laten buiten de navolgende tijden: één uur vóór, tijdens en twee uur ná het einde van wedstrijden, trainingen en overige activiteiten van de sportvereniging binnen het ka-der van de doelstelling en tot uiterlijk 24.00 uur.</text:p>
                  </text:list-item>
                  <text:list-item text:style-override="id1-3-2-2-2-9-4-5">
                    <text:number>4.</text:number>
                    <text:p text:style-name="al">Het is de houder van een toeristenpoort en een cultuurboerderij verboden dit voor bezoekers geopend te hebben en daar bezoekers toe te laten of te laten verblijven van 19.00 uur tot 09.00 uur.</text:p>
                  </text:list-item>
                  <text:list-item text:style-override="id1-3-2-2-2-9-4-6">
                    <text:number>5.</text:number>
                    <text:p text:style-name="al">De burgemeester kan ontheffing verlenen van de sluitingstijd:</text:p>
                    <text:list text:style-name="id1-3-2-2-2-9-4-6-3">
                      <text:list-item text:style-override="id1-3-2-2-2-9-4-6-3-1">
                        <text:number>a.</text:number>
                        <text:p text:style-name="al">de exploitant van een openbare inrichting heeft recht op 4 x per jaar een verlenging van het sluitingsuur van maximaal 1 uur;</text:p>
                      </text:list-item>
                      <text:list-item text:style-override="id1-3-2-2-2-9-4-6-3-2">
                        <text:number>b.</text:number>
                        <text:p text:style-name="al">een houder van een toeristenpoort en een cultuurboerderij heeft maximaal 1 x per maand recht op een verlenging tot maximaal 01.00 uur. Hiervan kunnen maximaal 2 meldingen worden gedaan voor de duur van maximaal 3 aaneengesloten dagen tot maximaal 01.00 indien de activiteit een lokaal karakter heeft;</text:p>
                      </text:list-item>
                      <text:list-item text:style-override="id1-3-2-2-2-9-4-6-3-3">
                        <text:number>c.</text:number>
                        <text:p text:style-name="al">de ontheffing moet tenminste 30 werkdagen voorafgaand aan de activiteit aangevraagd worden bij de burgemeester;</text:p>
                      </text:list-item>
                      <text:list-item text:style-override="id1-3-2-2-2-9-4-6-3-4">
                        <text:number>d.</text:number>
                        <text:p text:style-name="al">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2-9-4-7">
                    <text:number>6.</text:number>
                    <text:p text:style-name="al">Het in het eerste tot en met vijfde lid zijn niet van toepassing op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Paracommerciële rechtspersonen verstrekken uitsluitend alcoholhoudende drank gedurende de toegestane openingstijden die volgen uit artikel 2:29. De schenktijd eindigt een kwartier voor de in artikel 2:29 genoemde sluitingstijd.</text:p>
                  </text:list-item>
                  <text:list-item text:style-override="id1-3-2-2-2-10-3-3">
                    <text:number>2.</text:number>
                    <text:p text:style-name="al">Bij een paracommercieel rechtspersoon zijn bijeenkomsten van persoonlijke aard en bijeen-komsten die gericht zijn op personen die niet of niet rechtstreeks bij de activiteiten van de des-betreffende rechtspersoon betrokken zijn verbode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10-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10-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90% van de prijs die daar gewoonlijk wordt gevraagd.</text:p>
              </text:section>
              <text:section text:name="artikel_id1-3-2-2-2-10-8" text:style-name="artikel">
                <text:p text:style-name="artikel_kop_titel"><text:span text:style-name="artikel_kop_label">Artikel</text:span> <text:span text:style-name="artikel_kop_nr">2:34g</text:span> Prijsacties detailhandel (vervallen)</text:p>
                <text:p text:style-name="al"/>
              </text:section>
            </text:section>
            <text:section text:name="paragraaf_id1-3-2-2-2-11" text:style-name="paragraaf">
              <text:p text:style-name="paragraaf_kop"><text:span text:style-name="label">Afdeling</text:span> <text:span text:style-name="nr">8b</text:span>  Coffeeshops </text:p>
              <text:section text:name="artikel_id1-3-2-2-2-11-2" text:style-name="artikel">
                <text:p text:style-name="artikel_kop_titel"><text:span text:style-name="artikel_kop_label">Artikel</text:span> <text:span text:style-name="artikel_kop_nr">2:34h</text:span> Begripsomschrijvingen en verbodsbepaling</text:p>
                <text:list text:style-name="id1-3-2-2-2-11-2-2">
                  <text:list-item text:style-override="id1-3-2-2-2-11-2-2">
                    <text:number>1.</text:number>
                    <text:p text:style-name="al">In deze verordening wordt verstaan onder:</text:p>
                    <text:list text:style-name="id1-3-2-2-2-11-2-2-3">
                      <text:list-item text:style-override="id1-3-2-2-2-11-2-2-3-1">
                        <text:number>a.</text:number>
                        <text:p text:style-name="al">coffeeshop: een voor het publiek – al dan niet met enige beperking – toegankelijke in-richting, waar middelen als bedoeld in artikel 2 en/of 3 van de Opiumwet plegen te worden verstrekt, gebruikt en/of te worden verkocht, niet zijnde een apotheek;</text:p>
                      </text:list-item>
                    </text:list>
                  </text:list-item>
                  <text:list-item text:style-override="id1-3-2-2-2-11-2-3">
                    <text:number>2.</text:number>
                    <text:p text:style-name="al">Het is verboden in de gemeente een coffeeshop te exploiteren.</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 (gereserveerd)</text:p>
                <text:p text:style-name="al"/>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adres, woonplaats, geboorteda-tum, geboorte¬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een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40</text:span> Spe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kansspelautomaat: automaat als bedoeld in artikel 30, onder c van de Wet;</text:p>
                      </text:list-item>
                      <text:list-item text:style-override="id1-3-2-2-2-13-3-2-3-3">
                        <text:number>c.</text:number>
                        <text:p text:style-name="al">hoogdrempelige inrichting: inrichting als bedoeld in artikel 30, onder d van de Wet;</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Gemeentewet gesloten wo¬ning, een niet voor pu-bliek toegankelijk lokaal of een bij die woning of dat lokaal behorend erf te betreden.</text:p>
                  </text:list-item>
                  <text:list-item text:style-override="id1-3-2-2-2-14-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 en winkeldiefstal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4-5-4">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2-14-6" text:style-name="artikel">
                <text:p text:style-name="artikel_kop_titel"><text:span text:style-name="artikel_kop_label">Artikel</text:span> <text:span text:style-name="artikel_kop_nr">2:45</text:span> Betreden van plantsoenen e.d. (niet opgenomen)</text:p>
                <text:p text:style-name="al"/>
              </text:section>
              <text:section text:name="artikel_id1-3-2-2-2-14-7" text:style-name="artikel">
                <text:p text:style-name="artikel_kop_titel"><text:span text:style-name="artikel_kop_label">Artikel</text:span> <text:span text:style-name="artikel_kop_nr">2:46</text:span> Rijden over bermen e.d. (niet opgenomen)</text:p>
                <text:p text:style-name="al"/>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14-8-3">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text:p>
                    <text:list text:style-name="id1-3-2-2-2-14-9-2-3">
                      <text:list-item text:style-override="id1-3-2-2-2-14-9-2-3-1">
                        <text:number>a.</text:number>
                        <text:p text:style-name="al">alcoholhoudende drank te gebruiken of aangebroken flessen, blikjes, glaswerk of drinkge-rei van welke aard dan ook met alcoholhoudende drank bij zich te hebben;</text:p>
                      </text:list-item>
                      <text:list-item text:style-override="id1-3-2-2-2-14-9-2-3-2">
                        <text:number>b.</text:number>
                        <text:p text:style-name="al">drinkgerei van glas of geopende flessen van glas die kennelijk zijn bestemd voor het be-waren van drank bij zich te hebben of met zich mee te voeren. </text:p>
                      </text:list-item>
                    </text:list>
                  </text:list-item>
                  <text:list-item text:style-override="id1-3-2-2-2-14-9-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4-9-4">
                    <text:number>3.</text:number>
                    <text:p text:style-name="al">Het bepaalde in het eerste lid is niet van toepassing op:</text:p>
                    <text:list text:style-name="id1-3-2-2-2-14-9-4-3">
                      <text:list-item text:style-override="id1-3-2-2-2-14-9-4-3-1">
                        <text:number>a.</text:number>
                        <text:p text:style-name="al">een terras dat behoort bij een horecabedrijf als bedoeld in arti¬kel 1 van de Drank- en Hore-cawet; en</text:p>
                      </text:list-item>
                      <text:list-item text:style-override="id1-3-2-2-2-14-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text:p>
                    <text:list text:style-name="id1-3-2-2-2-14-10-2-3">
                      <text:list-item text:style-override="id1-3-2-2-2-14-10-2-3-1">
                        <text:number>a.</text:number>
                        <text:p text:style-name="al">zich zonder redelijk doel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0a</text:span> Vechten</text:p>
                <text:list text:style-name="id1-3-2-2-2-14-12-2">
                  <text:list-item text:style-override="id1-3-2-2-2-14-12-2">
                    <text:number>1.</text:number>
                    <text:p text:style-name="al">Het is verboden in het openbaar te vechten.</text:p>
                  </text:list-item>
                  <text:list-item text:style-override="id1-3-2-2-2-14-12-3">
                    <text:number>2.</text:number>
                    <text:p text:style-name="al">Het verbod geldt niet voor zover artikel 424 of 426 bis van het Wetboek van Strafrecht van toepassing is.</text:p>
                  </text:list-item>
                </text:list>
              </text:section>
              <text:section text:name="artikel_id1-3-2-2-2-14-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3-3">
                  <text:list-item text:style-override="id1-3-2-2-2-14-13-3-1">
                    <text:number>a.</text:number>
                    <text:p text:style-name="al">dit in strijd is met de uitdrukkelijk verklaarde wil van de gebruiker van dat gebouw of por-tiek; of</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text:span> Bespieden van personen</text:p>
                <text:list text:style-name="id1-3-2-2-2-14-15-2">
                  <text:list-item text:style-override="id1-3-2-2-2-14-15-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4-15-3">
                    <text:number>2.</text:number>
                    <text:p text:style-name="al">Het is verboden door middel van een verrekijker of enig ander optisch instrument een persoon die zich in een gebouw of woonwagen bevindt te bespieden.</text:p>
                  </text:list-item>
                </text:list>
              </text:section>
              <text:section text:name="artikel_id1-3-2-2-2-14-16" text:style-name="artikel">
                <text:p text:style-name="artikel_kop_titel"><text:span text:style-name="artikel_kop_label">Artikel</text:span> <text:span text:style-name="artikel_kop_nr">2:54</text:span> Bewakingsapparatuur (gereserveerd)</text:p>
                <text:p text:style-name="al"/>
              </text:section>
              <text:section text:name="artikel_id1-3-2-2-2-14-17" text:style-name="artikel">
                <text:p text:style-name="artikel_kop_titel"><text:span text:style-name="artikel_kop_label">Artikel</text:span> <text:span text:style-name="artikel_kop_nr">2:55</text:span> Nodeloos alarmeren (gereserveerd)</text:p>
                <text:p text:style-name="al"/>
              </text:section>
              <text:section text:name="artikel_id1-3-2-2-2-14-18" text:style-name="artikel">
                <text:p text:style-name="artikel_kop_titel"><text:span text:style-name="artikel_kop_label">Artikel</text:span> <text:span text:style-name="artikel_kop_nr">2:56</text:span> Alarminstallaties (gereserveerd)</text:p>
                <text:p text:style-name="al"/>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op een voor het publiek toegankelijke en kennelijk als zodanig ingerichte kinderspeel-plaats, zandbak of speelweide of op een andere door het college aangewezen plaats;</text:p>
                      </text:list-item>
                      <text:list-item text:style-override="id1-3-2-2-2-14-19-2-3-2">
                        <text:number>b.</text:number>
                        <text:p text:style-name="al">binnen de bebouwde kom op een openbare plaats indien de hond niet is aangelijnd;</text:p>
                      </text:list-item>
                      <text:list-item text:style-override="id1-3-2-2-2-14-19-2-3-3">
                        <text:number>c.</text:number>
                        <text:p text:style-name="al">buiten de bebouwde kom op een door het college aangewezen plaats indien de hond niet is aangelijnd; of</text:p>
                      </text:list-item>
                      <text:list-item text:style-override="id1-3-2-2-2-14-19-2-3-4">
                        <text:number>d.</text:number>
                        <text:p text:style-name="al">op de weg indien de hond niet is voorzien van een halsband of een ander identificatiemerk dat de eigenaar of houder duidelijk doet kennen.</text:p>
                      </text:list-item>
                    </text:list>
                  </text:list-item>
                  <text:list-item text:style-override="id1-3-2-2-2-14-19-3">
                    <text:number>2.</text:number>
                    <text:p text:style-name="al">Het verbod in het eerste lid, aanhef en onder b, is niet van toepassing op door het college aangewezen plaatsen.</text:p>
                  </text:list-item>
                  <text:list-item text:style-override="id1-3-2-2-2-14-19-4">
                    <text:number>3.</text:number>
                    <text:p text:style-name="al">De verboden in het eerste lid, aanhef en onder a tot en met c zijn niet van toepassing op de eigenaar of houder van een hond:</text:p>
                    <text:list text:style-name="id1-3-2-2-2-14-19-4-3">
                      <text:list-item text:style-override="id1-3-2-2-2-14-19-4-3-1">
                        <text:number>a.</text:number>
                        <text:p text:style-name="al">die zich vanwege zijn handicap door een geleidehond of sociale hulphond laat begeleiden; of</text:p>
                      </text:list-item>
                      <text:list-item text:style-override="id1-3-2-2-2-14-19-4-3-2">
                        <text:number>b.</text:number>
                        <text:p text:style-name="al">die deze hond aantoonbaar gekwalificeerd opleidt tot geleidehond of sociale hulphond.</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gene die zich met een hond op een openbare plaats begeeft is verplicht ervoor te zorgen dat de uitwerpselen van die hond onmiddellijk worden verwijderd.</text:p>
                  </text:list-item>
                  <text:list-item text:style-override="id1-3-2-2-2-14-20-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4-20-4">
                    <text:number>3.</text:number>
                    <text:p text:style-name="al">Het eerste en tweede lid zijn niet van toepassing op de eigenaar of houder van een hond die zich vanwege zijn handicap door een geleidehond of sociale hulphond laat begeleiden.</text:p>
                  </text:list-item>
                  <text:list-item text:style-override="id1-3-2-2-2-14-20-5">
                    <text:number>4.</text:number>
                    <text:p text:style-name="al">Het bepaalde in het eerste lid is niet van toepassing op door het college aangewezen plaatsen.</text:p>
                  </text:list-item>
                </text:list>
              </text:section>
              <text:section text:name="artikel_id1-3-2-2-2-14-21"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onmiddellijk worden ver-wijderd.</text:p>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4-22-4">
                    <text:number>3.</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 van stevig leer of van beide stoffen;</text:p>
                      </text:list-item>
                      <text:list-item text:style-override="id1-3-2-2-2-14-22-4-3-2">
                        <text:number>b.</text:number>
                        <text:p text:style-name="al">door middel van een stevige leren riem zodanig rond de hals is aangebracht dat verwijde-ring zonder toedoen van de mens niet mogelijk is; en</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60</text:span> Houden van hinderlijke of schadelijke dieren</text:p>
                <text:list text:style-name="id1-3-2-2-2-14-23-2">
                  <text:list-item text:style-override="id1-3-2-2-2-14-23-2">
                    <text:number>1.</text:number>
                    <text:p text:style-name="al">Degene die de zorg heeft voor een dier moet voorkomen dat dit voor een omwonende of ove-rigens voor de omgeving gevaar voor de verkeersveiligheid, hinder of overlast veroorzaakt.</text:p>
                  </text:list-item>
                  <text:list-item text:style-override="id1-3-2-2-2-14-23-3">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3-3">
                      <text:list-item text:style-override="id1-3-2-2-2-14-23-3-3-1">
                        <text:number>a.</text:number>
                        <text:p text:style-name="al">aanwezig te hebben;</text:p>
                      </text:list-item>
                      <text:list-item text:style-override="id1-3-2-2-2-14-23-3-3-2">
                        <text:number>b.</text:number>
                        <text:p text:style-name="al">aanwezig te hebben anders dan met inachtneming van de door het college in het aanwij-zingsbesluit gestelde regels;</text:p>
                      </text:list-item>
                      <text:list-item text:style-override="id1-3-2-2-2-14-23-3-3-3">
                        <text:number>c.</text:number>
                        <text:p text:style-name="al">aanwezig te hebben in een groter aantal dan in die aanwijzing is aangegeven.</text:p>
                      </text:list-item>
                    </text:list>
                  </text:list-item>
                  <text:list-item text:style-override="id1-3-2-2-2-14-23-4">
                    <text:number>3.</text:number>
                    <text:p text:style-name="al">Het college kan de rechthebbende op een onroerende zaak gelegen binnen een plaats die krachtens het tweede lid is aangewezen, ontheffing verlenen van een of meer verboden be-doeld in het eerste lid.</text:p>
                  </text:list-item>
                </text:list>
              </text:section>
              <text:section text:name="artikel_id1-3-2-2-2-14-24" text:style-name="artikel">
                <text:p text:style-name="artikel_kop_titel"><text:span text:style-name="artikel_kop_label">Artikel</text:span> <text:span text:style-name="artikel_kop_nr">2:61</text:span> Wilde diere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5" text:style-name="artikel">
                <text:p text:style-name="artikel_kop_titel"><text:span text:style-name="artikel_kop_label">Artikel</text:span> <text:span text:style-name="artikel_kop_nr">2:63</text:span> Duiven (niet opgenomen)</text:p>
                <text:p text:style-name="al"/>
              </text:section>
              <text:section text:name="artikel_id1-3-2-2-2-14-26" text:style-name="artikel">
                <text:p text:style-name="artikel_kop_titel"><text:span text:style-name="artikel_kop_label">Artikel</text:span> <text:span text:style-name="artikel_kop_nr">2:64</text:span> Bijen (niet opgenomen)</text:p>
                <text:p text:style-name="al"/>
              </text:section>
              <text:section text:name="artikel_id1-3-2-2-2-14-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houden van aantekening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De handelaar of een van zijn medewerkers is op eerste vordering van politie en de gemeentelijke toezichthouders verplicht het verkoopregister ter inzage te geven.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5-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5-4-3-3">
                    <text:number>c.</text:number>
                    <text:p text:style-name="al">aan de hoofdingang van de lokaliteit waar de onderneming is gevestigd een kenteken te hebben waarop zijn naam en de aard van de onderneming duidelijk zichtbaar voorkomt;</text:p>
                  </text:list-item>
                  <text:list-item text:style-override="id1-3-2-2-2-15-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5-4-3-5">
                    <text:number>e.</text:number>
                    <text:p text:style-name="al">zijn administratie op eerste aanvraag ter inzage te geven aan de burgemeester of een daar-toe door de burgemeester aangewezen ambtenaar;</text:p>
                  </text:list-item>
                  <text:list-item text:style-override="id1-3-2-2-2-15-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5-6" text:style-name="artikel">
                <text:p text:style-name="artikel_kop_titel"><text:span text:style-name="artikel_kop_label">Artikel</text:span> <text:span text:style-name="artikel_kop_nr">2:70</text:span> Helingbestrijding van fietsen</text:p>
                <text:list text:style-name="id1-3-2-2-2-15-6-2">
                  <text:list-item text:style-override="id1-3-2-2-2-15-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5-6-3">
                    <text:number>2.</text:number>
                    <text:p text:style-name="al">Het in het bovenstaande verbod geldt niet voor zover in het daarin geregelde onderwerp wordt voorzien door het Wetboek van Strafrecht.</text:p>
                    <text:p text:style-name="al"/>
                  </text:list-item>
                </text:list>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 </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gebruik drugs</text:p>
                <text:p text:style-name="al">Het is verboden op een openbare plaats of in een voor het publiek toegankelijk gebouw middelen als bedoeld in artikelen 2 en 3 van de Opiumwet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 </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8</text:span> Gebiedsontzegging</text:p>
                <text:list text:style-name="id1-3-2-2-2-18-5-2">
                  <text:list-item text:style-override="id1-3-2-2-2-18-5-2">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8-5-3">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8-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8-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8-5-6">
                    <text:number>5.</text:number>
                    <text:p text:style-name="al">De burgemeester beperkt de in het eerste, tweede, derde en vierde lid genoemde bevelen, in-dien dat in verband met de persoonlijke omstandigheden van betrokkene noodzakelijk is.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p text:style-name="al"/>
                  </text:list-item>
                </text:list>
              </text:section>
            </text:section>
            <text:section text:name="paragraaf_id1-3-2-2-3-3" text:style-name="paragraaf">
              <text:p text:style-name="paragraaf_kop"><text:span text:style-name="label">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Een vergunning kan mede voor één seksinrichting worden verleend.</text:p>
                  </text:list-item>
                  <text:list-item text:style-override="id1-3-2-2-3-3-2-5">
                    <text:number>4.</text:number>
                    <text:p text:style-name="al">De vergunning wordt voor bepaalde tijd, zijnde maximaal vijf jaar, verleend aan de exploitant en op diens naam gesteld. De vergunning is niet overdraagbaar.</text:p>
                  </text:list-item>
                  <text:list-item text:style-override="id1-3-2-2-3-3-2-6">
                    <text:number>5.</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Algemene Plaatselijk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 2. </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 </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text:p>
                          </text:list-item>
                          <text:list-item text:style-override="id1-3-2-2-3-6-5-3-3-2-3-2">
                            <text:number>2° </text:number>
                            <text:p text:style-name="al">de verhuuradministratie;</text:p>
                          </text:list-item>
                          <text:list-item text:style-override="id1-3-2-2-3-6-5-3-3-2-3-3">
                            <text:number>3° </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 </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
                    <text:span text:style-name="nadrukcur">Besluit:</text:span> het Activiteitenbesluit milieubeheer; </text:p>
                  </text:list-item>
                  <text:list-item text:style-override="id1-3-2-2-4-2-2-3-2">
                    <text:number>b.</text:number>
                    <text:p text:style-name="al">
                    <text:span text:style-name="nadrukcur">inrichting: </text:span>inrichting type A of type B als bedoeld in het Besluit;</text:p>
                  </text:list-item>
                  <text:list-item text:style-override="id1-3-2-2-4-2-2-3-3">
                    <text:number>c.</text:number>
                    <text:p text:style-name="al">
                    <text:span text:style-name="nadrukcur">houder van een inrichting:</text:span> degene die als eigenaar, bedrijfsleider, beheerder of anderszins een inrichting drijft;</text:p>
                  </text:list-item>
                  <text:list-item text:style-override="id1-3-2-2-4-2-2-3-4">
                    <text:number>d.</text:number>
                    <text:p text:style-name="al">
                    <text:span text:style-name="nadrukcur">collectieve festiviteit:</text:span> festiviteit die niet specifiek aan één of een klein aantal inrichtingen is verbonden; </text:p>
                  </text:list-item>
                  <text:list-item text:style-override="id1-3-2-2-4-2-2-3-5">
                    <text:number>e.</text:number>
                    <text:p text:style-name="al">
                    <text:span text:style-name="nadrukcur">inc</text:span>
                    <text:span text:style-name="nadrukcur">identele festiviteit:</text:span> festiviteit of activiteit die gebonden is aan één of een klein aantal in-richtingen; </text:p>
                  </text:list-item>
                  <text:list-item text:style-override="id1-3-2-2-4-2-2-3-6">
                    <text:number>f.</text:number>
                    <text:p text:style-name="al">
                    <text:span text:style-name="nadrukcur">geluidsgevoelige gebouwen: </text:span>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
                    <text:span text:style-name="nadrukcur">geluidsgevoelige terreinen:</text:spa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
                    <text:span text:style-name="nadrukcur">onversterkte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zaterdag tot en met dinsdag per dorpskern);</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als bedoeld in de artikelen 2.17, 2.19 en 2.20 van het Besluit en artikel 4:5 van deze verordening gelden niet voor deze aangewezen collectieve festiviteiten. </text:p>
                  </text:list-item>
                  <text:list-item text:style-override="id1-3-2-2-4-2-3-4">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Het equivalente geluidsniveau LAeq veroorzaakt door de inrichting, bedraagt niet meer dan 75 dB(A) tussen 10.00 en 19.00 uur, 70 dB(A) tussen 19.00 en 23.00 uur en 65 dB(A) tussen 23.00 en 1.00 uur, gemeten op de gevel van gevoelige gebouwen op een hoogte van 1,5 meter. Tus-sen 1.00 en 10.00 uur gelden de voorschriften uit het Besluit.</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4-2-3-9">
                    <text:number>8.</text:number>
                    <text:p text:style-name="al">Het college kan nadere regels vaststellen met andere normen zoals bedoeld in het vijf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5 dB(A) tussen 10.00 en 19.00 uur, 70 dB(A) tussen 19.00 en 23.00 uur en 65 dB(A) tussen 23.00 en 1.00 uur, gemeten op de gevel van gevoelige gebouwen op een hoogte van 1,5 meter. Tus-sen 1.00 en 10.00 uur gelden de voorschriften uit het Besluit.</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4-2-4-10">
                    <text:number>9.</text:number>
                    <text:p text:style-name="al">De geluidsnorm als bedoeld in het zesde lid geldt zowel voor het bebouwde gedeelte van de inrichting als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ext:p text:style-name="table_al">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 2. </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is niet van toepassing op collectieve en incidentele festiviteiten als bedoeld in artikel 4:2 en artikel 4:3.</text:p>
                  </text:list-item>
                  <text:list-item text:style-override="id1-3-2-2-4-2-6-6">
                    <text:number> 5. </text:number>
                    <text:p text:style-name="al">Het college kan nadere regels vaststellen voor het bepaalde in het tweede lid.</text:p>
                  </text:list-item>
                </text:list>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het Besluit op een zodanige wijze toestellen of geluidsapparaten in werking te hebben of handelingen te verrichten dat voor omwonende en/of voor de omgeving geluidhinder een ernstig risico bestaat op letsel en/of andere vormen van gehoorschade.</text:p>
                  </text:list-item>
                  <text:list-item text:style-override="id1-3-2-2-4-2-8-3">
                    <text:number>2.</text:number>
                    <text:p text:style-name="al">Het college kan van het verbod ontheffing verlenen.</text:p>
                  </text:list-item>
                  <text:list-item text:style-override="id1-3-2-2-4-2-8-4">
                    <text:number>3.</text:number>
                    <text:p text:style-name="al">Het college kan nadere regels vaststellen om letsel en/of andere vormen van gehoorschade als bedoeld in het eerste lid te voorkomen.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9"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Afdeling </text:span> <text:span text:style-name="nr">2</text:span>  Bodem ,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 </text:span> <text:span text:style-name="nr">3</text:span> Het bewaren van houtopstanden en overig gemeentelijk groen (niet opgenomen)</text:p>
              <text:section text:name="structuurtekst_id1-3-2-2-4-4-2" text:style-name="structuurtekst">
                <text:p text:style-name="al">Zie “Bomenverordening Oirschot”</text:p>
              </text:section>
              <text:section text:name="artikel_id1-3-2-2-4-4-3" text:style-name="artikel">
                <text:p text:style-name="artikel_kop_titel"><text:span text:style-name="artikel_kop_label">Artikel</text:span> <text:span text:style-name="artikel_kop_nr">4:10</text:span> Begripsbepalingen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 2. </text:number>
                    <text:p text:style-name="al">Het college kan bij de aanwijzing nadere regels stellen.</text:p>
                  </text:list-item>
                  <text:list-item text:style-override="id1-3-2-2-4-5-2-4">
                    <text:number> 3. </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andels)reclame</text:p>
                <text:list text:style-name="id1-3-2-2-4-5-4-2">
                  <text:list-item text:style-override="id1-3-2-2-4-5-4-2">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als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4-6" text:style-name="paragraaf">
              <text:p text:style-name="paragraaf_kop"><text:span text:style-name="label">Afdeling </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Het verbod geldt niet voor het plaatsen van kampeermiddelen voor eigen gebruik door de</text:p>
                    <text:p text:style-name="al">rechthebbende op eigen erf, als bedoeld in artikel 1, eerste lid van bijlage II van het Besluit omgevingsrecht.</text:p>
                  </text:list-item>
                  <text:list-item text:style-override="id1-3-2-2-4-6-3-4">
                    <text:number> 3. </text:number>
                    <text:p text:style-name="al">Het college kan ontheffing verlenen van het verbod als bedoeld in het eerste lid.</text:p>
                  </text:list-item>
                  <text:list-item text:style-override="id1-3-2-2-4-6-3-5">
                    <text:number> 4. </text:number>
                    <text:p text:style-name="al">Onverminderd het bepaalde in artikel 1:8 kan de ontheffing worden geweigerd in het belang</text:p>
                    <text:p text:style-name="al">van: </text:p>
                    <text:list text:style-name="id1-3-2-2-4-6-3-5-4">
                      <text:list-item text:style-override="id1-3-2-2-4-6-3-5-4-1">
                        <text:number>a.</text:number>
                        <text:p text:style-name="al">de bescherming van natuur en landschap;</text:p>
                      </text:list-item>
                      <text:list-item text:style-override="id1-3-2-2-4-6-3-5-4-2">
                        <text:number>b.</text:number>
                        <text:p text:style-name="al">de bescherming van een stad-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p text:style-name="al"/>
                  </text:list-item>
                </text:list>
              </text:section>
            </text:section>
            <text:section text:name="paragraaf_id1-3-2-2-4-7" text:style-name="paragraaf">
              <text:p text:style-name="paragraaf_kop"><text:span text:style-name="label">Afdeling </text:span> <text:span text:style-name="nr">6</text:span>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 </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in het eerste lid gestelde verbo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en cara-va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alle voor het openbaar verkeer openstaande wegen of paden met inbegrip van de daar-in liggende bruggen en duikers; en</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p text:style-name="al"/>
              </text:section>
            </text:section>
            <text:section text:name="paragraaf_id1-3-2-2-5-3" text:style-name="paragraaf">
              <text:p text:style-name="paragraaf_kop"><text:span text:style-name="label">Afdeling </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daartoe een intekenlijst aan te bieden of een donateursactie te hou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5-3-2-6">
                    <text:number>5.</text:number>
                    <text:p text:style-name="al">Het verbod als bedoeld in het eerste lid geldt niet voor instellingen die zijn vermeld op het lan-delijke collecterooster van het Centraal Bureau Fondsenwerving, onder de volgende voorwaar-den:</text:p>
                    <text:list text:style-name="id1-3-2-2-5-3-2-6-3">
                      <text:list-item text:style-override="id1-3-2-2-5-3-2-6-3-1">
                        <text:number>a.</text:number>
                        <text:p text:style-name="al">het is verboden te collecteren op zondag;</text:p>
                      </text:list-item>
                      <text:list-item text:style-override="id1-3-2-2-5-3-2-6-3-2">
                        <text:number>b.</text:number>
                        <text:p text:style-name="al">het is verboden te collecteren op maandag tot en met zaterdag tussen 21:00 en 9:00 uur.</text:p>
                        <text:p text:style-name="al"/>
                      </text:list-item>
                    </text:list>
                  </text:list-item>
                </text:list>
              </text:section>
            </text:section>
            <text:section text:name="paragraaf_id1-3-2-2-5-4" text:style-name="paragraaf">
              <text:p text:style-name="paragraaf_kop"><text:span text:style-name="label">Afdeling </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text:p>
                  </text:list-item>
                  <text:list-item text:style-override="id1-3-2-2-5-4-3-5">
                    <text:number>4.</text:number>
                    <text:p text:style-name="al">Het verbod in het eerste lid is niet van toepassing op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 (gereserveerd) </text:p>
                <text:p text:style-name="al"/>
              </text:section>
            </text:section>
            <text:section text:name="paragraaf_id1-3-2-2-5-5" text:style-name="paragraaf">
              <text:p text:style-name="paragraaf_kop"><text:span text:style-name="label">Afdeling </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 </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 </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niet opgenomen)</text:p>
                <text:p text:style-name="al"/>
              </text:section>
              <text:section text:name="artikel_id1-3-2-2-5-7-5" text:style-name="artikel">
                <text:p text:style-name="artikel_kop_titel"><text:span text:style-name="artikel_kop_label">Artikel</text:span> <text:span text:style-name="artikel_kop_nr">5:27</text:span> Verbod innemen ligplaats (niet opgenom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of de Waterwet.</text:p>
                  </text:list-item>
                </text:list>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is verboden binnen voor publiek toegankelijke bossen te rijden of zich te bevinden met een motorvoertuig of een bromfiets.</text:p>
                  </text:list-item>
                  <text:list-item text:style-override="id1-3-2-2-5-8-4-4">
                    <text:number>3.</text:number>
                    <text:p text:style-name="al">Het verbod van het eerste en tweede lid is niet van toepassing op door het college aangewezen terreinen. Het college kan daarbij nadere regels stellen voor het gebruik van deze terreinen in het belang van:</text:p>
                    <text:list text:style-name="id1-3-2-2-5-8-4-4-3">
                      <text:list-item text:style-override="id1-3-2-2-5-8-4-4-3-1">
                        <text:number>a.</text:number>
                        <text:p text:style-name="al">het voorkomen van overlast;</text:p>
                      </text:list-item>
                      <text:list-item text:style-override="id1-3-2-2-5-8-4-4-3-2">
                        <text:number>b.</text:number>
                        <text:p text:style-name="al">de bescherming van natuur- of milieuwaarden;</text:p>
                      </text:list-item>
                      <text:list-item text:style-override="id1-3-2-2-5-8-4-4-3-3">
                        <text:number>c.</text:number>
                        <text:p text:style-name="al">de veiligheid van het publiek.</text:p>
                      </text:list-item>
                    </text:list>
                  </text:list-item>
                  <text:list-item text:style-override="id1-3-2-2-5-8-4-5">
                    <text:number> 4. </text:number>
                    <text:p text:style-name="al">Het verbod in het eerste en tweede lid is niet van toepassing op motorvoertuigen, bromfietsen, fietsen en paarden:</text:p>
                    <text:list text:style-name="id1-3-2-2-5-8-4-5-3">
                      <text:list-item text:style-override="id1-3-2-2-5-8-4-5-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5-3-2">
                        <text:number>b.</text:number>
                        <text:p text:style-name="al">die worden gebruikt in verband met beheer, onderhoud of exploita­tie van de terreinen als in het eerste lid bedoeld;</text:p>
                      </text:list-item>
                      <text:list-item text:style-override="id1-3-2-2-5-8-4-5-3-3">
                        <text:number>c.</text:number>
                        <text:p text:style-name="al">die worden gebruikt in verband met werken die krachtens wettelijk voorschrift moeten worden uitgevoerd;</text:p>
                      </text:list-item>
                      <text:list-item text:style-override="id1-3-2-2-5-8-4-5-3-4">
                        <text:number>d.</text:number>
                        <text:p text:style-name="al">van de zakelijke gerechtigden, huurders en pachters van percelen die gelegen zijn binnen de terreinen als in het eerste lid bedoeld;</text:p>
                      </text:list-item>
                      <text:list-item text:style-override="id1-3-2-2-5-8-4-5-3-5">
                        <text:number>e.</text:number>
                        <text:p text:style-name="al">voor het verkeer ten behoeve van bezoek en van de verzorging van de onder d bedoelde personen.</text:p>
                      </text:list-item>
                    </text:list>
                  </text:list-item>
                  <text:list-item text:style-override="id1-3-2-2-5-8-4-6">
                    <text:number> 5. </text:number>
                    <text:p text:style-name="al">Het in het eerste en tweede lid gestelde verbod is voorts niet van toepassing:</text:p>
                    <text:list text:style-name="id1-3-2-2-5-8-4-6-3">
                      <text:list-item text:style-override="id1-3-2-2-5-8-4-6-3-1">
                        <text:number>a.</text:number>
                        <text:p text:style-name="al">op wegen die gelegen zijn binnen de in het eerste lid en tweede lid bedoelde gebieden of terreinen;</text:p>
                      </text:list-item>
                      <text:list-item text:style-override="id1-3-2-2-5-8-4-6-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7">
                    <text:number> 6. </text:number>
                    <text:p text:style-name="al">Het college kan ontheffing verlenen van het in het eerste en tweede lid gestelde verbod.</text:p>
                    <text:p text:style-name="al"/>
                  </text:list-item>
                </text:list>
              </text:section>
            </text:section>
            <text:section text:name="paragraaf_id1-3-2-2-5-9" text:style-name="paragraaf">
              <text:p text:style-name="paragraaf_kop"><text:span text:style-name="label">Afdeling </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 </text:span> <text:span text:style-name="nr">9</text:span> Verstrooiï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ï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ï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section text:name="paragraaf_id1-3-2-2-5-11" text:style-name="paragraaf">
              <text:p text:style-name="paragraaf_kop"><text:span text:style-name="label">Afdeling </text:span> <text:span text:style-name="nr">10</text:span>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traf ,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en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5, in werking getreden op 4 juni 2015, en zoals nadien ge-wijzigd,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17 (APV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0 juni 2017.</text:span></text:p>
            <text:p><text:span text:style-name="functie">De raad voornoemd,</text:span></text:p>
            <text:p><text:span text:style-name="functie">de griffier, </text:span></text:p>
            <text:p><text:span text:style-name="functie">H. Struijs</text:span></text:p>
            <text:p><text:span text:style-name="functie">de voorzitter, </text:span></text:p>
            <text:p><text:span text:style-name="functie">R.A.L. Severij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9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Oirscho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88</meta:user-defined>
    <meta:user-defined meta:name="OVERHEIDop.GmbID/DC.identifier">gmb-2017-118988</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Algemene Plaatselijke Verordening Oirschot 2017 (APV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