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aanvraag evenementenvergunning</text:p>
            <text:p text:style-name="common-al">Voor: Wijkdag Drieslag</text:p>
            <text:p text:style-name="common-al">Locatie: Drieslag</text:p>
            <text:p text:style-name="common-al">Datum: 9-9-2017</text:p>
            <text:p text:style-name="common-al">Dossiernummer: 15820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898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98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rie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986</meta:user-defined>
    <meta:user-defined meta:name="OVERHEIDop.GmbID/DC.identifier">gmb-2017-1189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M</meta:user-defined>
    <meta:user-defined meta:name="OVERHEIDop.woonplaats">Arnhem</meta:user-defined>
    <meta:user-defined meta:name="OVERHEIDop.straatnaam">Drie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02 442239</meta:user-defined>
    <meta:user-defined meta:name="OVERHEIDop.versieInformatie"/>
  </office:meta>
</office:document-meta>
</file>