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oukeweg 1,3 en 5 en Noorderrak 1 t/m 10 en 27 t/m 34   het bouwen van 21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Houkeweg 1,3 en 5 en Noorderrak 1 t/m 10 en 27 t/m 34  OV20170357 het bouwen van 21 woningen (4-5-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98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8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8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Houkeweg 1,3 en 5 en Noorderrak 1 t/m 10 en 27 t/m 34   het bouwen van 21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984</meta:user-defined>
    <meta:user-defined meta:name="OVERHEIDop.GmbID/DC.identifier">gmb-2017-1189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1</meta:user-defined>
    <meta:user-defined meta:name="OVERHEIDop.woonplaats">Sneek</meta:user-defined>
    <meta:user-defined meta:name="OVERHEIDop.straatnaam">Houk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37 560239</meta:user-defined>
    <meta:user-defined meta:name="OVERHEID.EPSG28992/DC.spatial">175137 560239</meta:user-defined>
    <meta:user-defined meta:name="OVERHEIDop.versieInformatie"/>
  </office:meta>
</office:document-meta>
</file>