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ler cluster I (Zijdehoenderlaan en Orpingtonlaan)  in Barneveld, het bouwen van 38 geschakelde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Zaaknummer 2017W08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98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8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8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ler cluster I (Zijdehoenderlaan en Orpingtonlaan)  in Barneveld, het bouwen van 38 geschakeld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983</meta:user-defined>
    <meta:user-defined meta:name="OVERHEIDop.GmbID/DC.identifier">gmb-2017-11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W</meta:user-defined>
    <meta:user-defined meta:name="OVERHEIDop.woonplaats">Barneveld</meta:user-defined>
    <meta:user-defined meta:name="OVERHEIDop.straatnaam">Zijdehoenderlaan</meta:user-defined>
    <meta:user-defined meta:name="OVERHEID.PostcodeHuisnummer/OVERHEIDop.postcodeHuisnummer">3772WX 54</meta:user-defined>
    <meta:user-defined meta:name="OVERHEIDop.straatnaam">Orpingto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85 460089</meta:user-defined>
    <meta:user-defined meta:name="OVERHEID.EPSG28992/DC.spatial">169732 459940</meta:user-defined>
    <meta:user-defined meta:name="OVERHEIDop.versieInformatie"/>
  </office:meta>
</office:document-meta>
</file>