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, Amsterdamseweg 235, Amstelveen - Zaaknummer Z-2016/063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anuari 2017</text:span>
          </text:p>
            <text:p text:style-name="common-al">Het uitbreiden van een woonhuis aan de achterzijde over de bovenste twee verdiep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9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woonhuis, Amsterdamseweg 235, Amstelveen - Zaaknummer Z-2016/063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98</meta:user-defined>
    <meta:user-defined meta:name="OVERHEIDop.GmbID/DC.identifier">gmb-2017-11898</meta:user-defined>
    <meta:user-defined meta:name="OVERHEID.TaxonomieBeleidsagenda/OVERHEID.category">Ruimte en infrastructuur | Organisatie en beleid</meta:user-defined>
    <meta:user-defined meta:name="OVERHEIDop.referentienummer">Z-2016/063644</meta:user-defined>
    <meta:user-defined meta:name="DCTERMS.abstract">Het uitbreiden van een woonhuis aan de achterzijde over de bovenste twee verdiep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X 235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5 480760</meta:user-defined>
    <meta:user-defined meta:name="OVERHEIDop.versieInformatie"/>
  </office:meta>
</office:document-meta>
</file>