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regulier - aangevraagd (Mgr. Hanssenstraat 63, Oostru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
            <text:span text:style-name="nadrukvet">Mgr. Hanssenstraat 63, Oostrum </text:span>- het wijzigen van de gevel (nr. 2017-0197, ontvangstdatum 07/07)</text:p>
            <text:p text:style-name="common-al"/>
            <text:p text:style-name="common-al">Het betreft hier een kennisgeving. U kunt geen zienswijze of bezwaar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namens het college van Burgemeester en Wethouders van Venray,</text:span></text:p>
          </text:section>
          <text:section text:name="ondertekening_id1-3-2-2-2">
            <text:p><text:span text:style-name="functie"/></text:p>
            <text:p><text:span text:style-name="ondertekening_naam">
            <text:span text:style-name="voornaam">Hank</text:span>
            <text:span text:style-name="achternaam">Velthuis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18978</text:span><text:line-break/><text:date style:data-style-name="dag" text:fixed="true" text:date-value="2017-07-13"/><text:line-break/><text:date style:data-style-name="jaar" text:fixed="true" text:date-value="2017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8978</text:span><text:date style:data-style-name="nicedate" text:fixed="true" text:date-value="2017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8978</text:span><text:date style:data-style-name="nicedate" text:fixed="true" text:date-value="2017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regulier - aangevraagd (Mgr. Hanssenstraat 63, Oostrum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3</meta:user-defined>
    <meta:user-defined meta:name="OVERHEIDop.publicationIssue">118978</meta:user-defined>
    <meta:user-defined meta:name="OVERHEIDop.GmbID/DC.identifier">gmb-2017-11897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7BB 63</meta:user-defined>
    <meta:user-defined meta:name="OVERHEIDop.woonplaats">Oostrum</meta:user-defined>
    <meta:user-defined meta:name="OVERHEIDop.straatnaam">Mgr. Hanssenstraat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8984 393484</meta:user-defined>
    <meta:user-defined meta:name="OVERHEIDop.versieInformatie"/>
  </office:meta>
</office:document-meta>
</file>