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Evertsenstraat  43, het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Evertsenstraat 43, het verwijderen van asbesthoudend materiaal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97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Evertsenstraat  43, het verwijderen van asbesthoudend materiaal, Rechtsmiddel: Geen. Ter 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71</meta:user-defined>
    <meta:user-defined meta:name="OVERHEIDop.GmbID/DC.identifier">gmb-2017-118971</meta:user-defined>
    <meta:user-defined meta:name="OVERHEID.TaxonomieBeleidsagenda/OVERHEID.category">Huisvesting | Organisatie en beleid</meta:user-defined>
    <meta:user-defined meta:name="OVERHEIDop.referentienummer">5544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G 43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87 463958</meta:user-defined>
    <meta:user-defined meta:name="OVERHEIDop.versieInformatie"/>
  </office:meta>
</office:document-meta>
</file>