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Melding akkoord voor het plaatsen van een puincontainer, Oostelijk Halfrond 32 A, Amstelveen - Zaaknummer Z-2017/0028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Melding akkoord, verzonden 20 januari 2017</text:span>
          </text:p>
            <text:p text:style-name="common-al">Het plaatsen van een puincontainer van 23-01-2017 t/m 01-07-2017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11897</text:span><text:line-break/><text:date style:data-style-name="dag" text:fixed="true" text:date-value="2017-01-25"/><text:line-break/><text:date style:data-style-name="jaar" text:fixed="true" text:date-value="2017-0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897</text:span><text:date style:data-style-name="nicedate" text:fixed="true" text:date-value="2017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897</text:span><text:date style:data-style-name="nicedate" text:fixed="true" text:date-value="2017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akkoord voor het plaatsen van een puincontainer, Oostelijk Halfrond 32 A, Amstelveen - Zaaknummer Z-2017/00282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25</meta:user-defined>
    <meta:user-defined meta:name="OVERHEIDop.publicationIssue">11897</meta:user-defined>
    <meta:user-defined meta:name="OVERHEIDop.GmbID/DC.identifier">gmb-2017-11897</meta:user-defined>
    <meta:user-defined meta:name="OVERHEID.TaxonomieBeleidsagenda/OVERHEID.category">Ruimte en infrastructuur | Organisatie en beleid</meta:user-defined>
    <meta:user-defined meta:name="OVERHEIDop.referentienummer">Z-2017/002824</meta:user-defined>
    <meta:user-defined meta:name="DCTERMS.abstract">Het plaatsen van een puincontainer van 23-01-2017 t/m 01-07-2017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3GA 32a</meta:user-defined>
    <meta:user-defined meta:name="OVERHEIDop.woonplaats">Amstelveen</meta:user-defined>
    <meta:user-defined meta:name="OVERHEIDop.straatnaam">Oostelijk Halfrond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20408 480212</meta:user-defined>
    <meta:user-defined meta:name="OVERHEIDop.versieInformatie"/>
  </office:meta>
</office:document-meta>
</file>