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woning), Maxeterdijk 3, 6093 P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woning) op het adres Maxeterdijk 3, 6093 PJ Heythuysen. Dit besluit is 6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9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woning), Maxeterdijk 3, 6093 PJ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9</meta:user-defined>
    <meta:user-defined meta:name="OVERHEIDop.GmbID/DC.identifier">gmb-2017-118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J 3</meta:user-defined>
    <meta:user-defined meta:name="OVERHEIDop.woonplaats">Heythuysen</meta:user-defined>
    <meta:user-defined meta:name="OVERHEIDop.straatnaam">Maxeter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262 362485</meta:user-defined>
    <meta:user-defined meta:name="OVERHEIDop.versieInformatie"/>
  </office:meta>
</office:document-meta>
</file>