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lmarijnstraat 1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Volmarijnstraat 118, 3021XW, transformeren van een bestaand kantoor/atelier op de eerste verdieping en zolderverdieping naar een woning. De woning krijgt een eigen opgang. Hiervoor komt een voordeur ter plaatse van een bestaand kozijn in de gevel. Ook wordt de bestaande trap naar de eerste verdieping gewijzigd en geschikt gemaakt voor de woning. (datum besluit 10-07-2017, dossiernummer OMV.17.04.0007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89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lmarijnstraat 1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68</meta:user-defined>
    <meta:user-defined meta:name="OVERHEIDop.GmbID/DC.identifier">gmb-2017-11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XW 118</meta:user-defined>
    <meta:user-defined meta:name="OVERHEIDop.woonplaats">Rotterdam</meta:user-defined>
    <meta:user-defined meta:name="OVERHEIDop.straatnaam">Volmarij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083 436498</meta:user-defined>
    <meta:user-defined meta:name="OVERHEIDop.versieInformatie"/>
  </office:meta>
</office:document-meta>
</file>