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aarn - standplaatsvergunning - op de Brin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5:17 van de Algemene Plaatselijke Verordening (APV) Baarn 2012　</text:span> </text:p>
            <text:p text:style-name="al">- Het innemen van een standplaats op 22 juli 2017 en 16 september 2017 voor het werven van klanten voor Qurrent op de Brink door Pepperminds Nederland B.V. Besluit is genomen op 4 juli 2017. </text:p>
            <text:p text:style-name="al">
            <text:span text:style-name="nadrukvet">Bezwaarclausule　</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3740 BA Baarn. De termijn voor het indienen van bezwaar is zes weken en vangt aan met ingang van de dag,ná de datum van verzending van dit besluit. </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96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op de Bri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66</meta:user-defined>
    <meta:user-defined meta:name="OVERHEIDop.GmbID/DC.identifier">gmb-2017-118966</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meta:user-defined>
    <meta:user-defined meta:name="OVERHEIDop.woonplaats">Baarn</meta:user-defined>
    <meta:user-defined meta:name="OVERHEIDop.straatnaam">Brink</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543 469317</meta:user-defined>
    <meta:user-defined meta:name="OVERHEIDop.versieInformatie"/>
  </office:meta>
</office:document-meta>
</file>