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dsblokk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Festival de Luie Hond</text:p>
            <text:p text:style-name="common-al">Locatie: Stadsblokkenweg</text:p>
            <text:p text:style-name="common-al">Datum: 28 tm 30 juli 2017</text:p>
            <text:p text:style-name="common-al">Dossiernummer: 16238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96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adsblokk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63</meta:user-defined>
    <meta:user-defined meta:name="OVERHEIDop.GmbID/DC.identifier">gmb-2017-1189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085</meta:user-defined>
    <meta:user-defined meta:name="OVERHEIDop.versieInformatie"/>
  </office:meta>
</office:document-meta>
</file>