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islaan 55, 9713 RC Groningen – verbouwen vm. winkel tot woning (06-07-2017, 20167191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95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5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5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rislaan 55, 9713 RC Groningen – verbouwen vm. winkel tot woning (06-07-2017, 2016719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59</meta:user-defined>
    <meta:user-defined meta:name="OVERHEIDop.GmbID/DC.identifier">gmb-2017-118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C 55</meta:user-defined>
    <meta:user-defined meta:name="OVERHEIDop.woonplaats">Groningen</meta:user-defined>
    <meta:user-defined meta:name="OVERHEIDop.straatnaam">Iri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89 582743</meta:user-defined>
    <meta:user-defined meta:name="OVERHEIDop.versieInformatie"/>
  </office:meta>
</office:document-meta>
</file>