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858 Mevrouw I. Baars.</text:p>
            <text:p text:style-name="common-al">Activiteit: Buurtbarbecue op 15 juli 2017 van 18.00 uur tot 22.00 uur.</text:p>
            <text:p text:style-name="common-al">Plaats: Rheden, Broekveldseweg tussen Haverweg en Daem van Heerdt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9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56</meta:user-defined>
    <meta:user-defined meta:name="OVERHEIDop.GmbID/DC.identifier">gmb-2017-118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P 199</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86 446252</meta:user-defined>
    <meta:user-defined meta:name="OVERHEIDop.versieInformatie"/>
  </office:meta>
</office:document-meta>
</file>