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275 in Barneve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04-07-2017</text:p>
            <text:p text:style-name="common-al">Zaaknummer 2017W13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95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5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5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seweg 275 in Barneveld, het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8952</meta:user-defined>
    <meta:user-defined meta:name="OVERHEIDop.GmbID/DC.identifier">gmb-2017-118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SG 275</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405 460443</meta:user-defined>
    <meta:user-defined meta:name="OVERHEIDop.versieInformatie"/>
  </office:meta>
</office:document-meta>
</file>