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Herptseweg, F1319, Herpt, bouwen woning met garage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garage en het realiseren van een in- uitrit aan de Herptseweg, perceel F1319, naast Achterweg 26 in Herpt. De aanvraag is bij de gemeente bekend onder nummer 5172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Herptseweg, F1319, Herpt, bouwen woning met garage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50</meta:user-defined>
    <meta:user-defined meta:name="OVERHEIDop.GmbID/DC.identifier">gmb-2017-118950</meta:user-defined>
    <meta:user-defined meta:name="OVERHEID.TaxonomieBeleidsagenda/OVERHEID.category">Ruimte en infrastructuur | Organisatie en beleid</meta:user-defined>
    <meta:user-defined meta:name="OVERHEIDop.referentienummer">517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26</meta:user-defined>
    <meta:user-defined meta:name="OVERHEIDop.woonplaats">Herp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24 415213</meta:user-defined>
    <meta:user-defined meta:name="OVERHEIDop.versieInformatie"/>
  </office:meta>
</office:document-meta>
</file>