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ijnstraat 34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Rolsteiger incl. bouwhekken en bouwafvalcontainer.</text:p>
            <text:p text:style-name="common-al">Locatie: Rijnstraat 34-35</text:p>
            <text:p text:style-name="common-al">Datum: 21 juli 2017 tot en met 15 september 2017</text:p>
            <text:p text:style-name="common-al">Dossiernummer: 16077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9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ijnstraat 34-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49</meta:user-defined>
    <meta:user-defined meta:name="OVERHEIDop.GmbID/DC.identifier">gmb-2017-1189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4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0 443811</meta:user-defined>
    <meta:user-defined meta:name="OVERHEIDop.versieInformatie"/>
  </office:meta>
</office:document-meta>
</file>