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gunning en ontheffing Algemene plaatselijke verordening en bijzondere wetten, gebruiken van een tent tijdens de Spel- en feestweek Westerlee 26 augustus t/m 2 september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list text:style-name="id1-3-2-1-1-3">
              <text:list-item text:style-override="id1-3-2-1-1-3-1">
                <text:number>1.</text:number>
                <text:p text:style-name="al">Stichting Activiteiten Werkgroep Westerlee, vergunning voor het gebruiken van een tent tijdens de Spel- en feestweek Westerlee op het ‘ Rozenveldje’ aan de Rozenstraat in Westerlee in de periode van 26 augustus t/m 2 september 2017.</text:p>
                <text:p text:style-name="al"/>
              </text:list-item>
            </text:list>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2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8947</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947</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947</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gebruiken van een tent tijdens de Spel- en feestweek Westerlee 26 augustus t/m 2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947</meta:user-defined>
    <meta:user-defined meta:name="OVERHEIDop.GmbID/DC.identifier">gmb-2017-11894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8RV</meta:user-defined>
    <meta:user-defined meta:name="OVERHEIDop.woonplaats">Westerlee</meta:user-defined>
    <meta:user-defined meta:name="OVERHEIDop.straatnaam">Rozen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2236 574728</meta:user-defined>
    <meta:user-defined meta:name="OVERHEIDop.versieInformatie"/>
  </office:meta>
</office:document-meta>
</file>