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schutter 52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overkapping</text:p>
            <text:p text:style-name="common-al">Globale Locatie: Boogschutter 52 te Schijndel</text:p>
            <text:p text:style-name="common-al">Zaaknummer: OV-2017-0402</text:p>
            <text:p text:style-name="common-al"/>
            <text:p text:style-name="common-al"> De vergunning is reeds verzonden aan de aanvrager op 6-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94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4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4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gschutter 52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44</meta:user-defined>
    <meta:user-defined meta:name="OVERHEIDop.GmbID/DC.identifier">gmb-2017-118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op.woonplaats">Schijndel</meta:user-defined>
    <meta:user-defined meta:name="OVERHEIDop.straatnaam">Boogschutter</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310 402202</meta:user-defined>
    <meta:user-defined meta:name="OVERHEIDop.versieInformatie"/>
  </office:meta>
</office:document-meta>
</file>