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oordenseweg 64A -  bouw woning en wijzigen 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64A, Nieuwkoop - zaak nr. W-2017-0132 - omgevingsvergunning voor het nieuw bouwen van een woning en wijzigen toegangsbrug is verleend - verzonden 5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94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oordenseweg 64A -  bouw woning en wijzigen 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42</meta:user-defined>
    <meta:user-defined meta:name="OVERHEIDop.GmbID/DC.identifier">gmb-2017-118942</meta:user-defined>
    <meta:user-defined meta:name="OVERHEID.TaxonomieBeleidsagenda/OVERHEID.category">Ruimte en infrastructuur | Organisatie en beleid</meta:user-defined>
    <meta:user-defined meta:name="OVERHEIDop.referentienummer">W-2017-0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Z 64a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776 463495</meta:user-defined>
    <meta:user-defined meta:name="OVERHEIDop.versieInformatie"/>
  </office:meta>
</office:document-meta>
</file>