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anwei 1 A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Makkum, Stranwei 1 A OV20170064 het uitbreiden van een bedrijfspand (30-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940</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0</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40</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Stranwei 1 A  het uitbreid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8940</meta:user-defined>
    <meta:user-defined meta:name="OVERHEIDop.GmbID/DC.identifier">gmb-2017-118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