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wijzigen van schoonheidssalon naar locatie voor kleine evenementen, Peppelerf 4A, Amstelveen - Zaaknummer Z-2016/063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het wijzigen van schoonheidssalon naar locatie voor kleine evenementen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wijzigen van schoonheidssalon naar locatie voor kleine evenementen, Peppelerf 4A, Amstelveen - Zaaknummer Z-2016/063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94</meta:user-defined>
    <meta:user-defined meta:name="OVERHEIDop.GmbID/DC.identifier">gmb-2017-11894</meta:user-defined>
    <meta:user-defined meta:name="OVERHEID.TaxonomieBeleidsagenda/OVERHEID.category">Ruimte en infrastructuur | Organisatie en beleid</meta:user-defined>
    <meta:user-defined meta:name="OVERHEIDop.referentienummer">Z-2016/063639</meta:user-defined>
    <meta:user-defined meta:name="DCTERMS.abstract">Het afwijken van het bestemmingsplan t.b.v. het wijzigen van schoonheidssalon naar locatie voor kleine evenementen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J 4a</meta:user-defined>
    <meta:user-defined meta:name="OVERHEIDop.woonplaats">Amstelveen</meta:user-defined>
    <meta:user-defined meta:name="OVERHEIDop.straatnaam">Peppeler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1 478624</meta:user-defined>
    <meta:user-defined meta:name="OVERHEIDop.versieInformatie"/>
  </office:meta>
</office:document-meta>
</file>