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GRA048, Vlijmen, bouw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uitrit aan de Grassen GRA048 in Vlijmen. De aanvraag is bij de gemeente bekend onder nummer 5169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GRA048, Vlijmen, bouw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39</meta:user-defined>
    <meta:user-defined meta:name="OVERHEIDop.GmbID/DC.identifier">gmb-2017-118939</meta:user-defined>
    <meta:user-defined meta:name="OVERHEID.TaxonomieBeleidsagenda/OVERHEID.category">Ruimte en infrastructuur | Organisatie en beleid</meta:user-defined>
    <meta:user-defined meta:name="OVERHEIDop.referentienummer">516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