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ruisboog 10, plaatsen van een dakkapel aan de achterzijde van het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813</text:p>
            <text:p text:style-name="common-al">Datum verzonden: 05-07-2017 </text:p>
            <text:p text:style-name="common-al">Omschrijving: Bergeijk, Kruisboog 10, plaatsen van een dakkapel aan de achterzijde van het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9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ruisboog 10, plaatsen van een dakkapel aan de achterzijde van het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34</meta:user-defined>
    <meta:user-defined meta:name="OVERHEIDop.GmbID/DC.identifier">gmb-2017-118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B 10</meta:user-defined>
    <meta:user-defined meta:name="OVERHEIDop.woonplaats">Bergeijk</meta:user-defined>
    <meta:user-defined meta:name="OVERHEIDop.straatnaam">Kruisboo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12 370466</meta:user-defined>
    <meta:user-defined meta:name="OVERHEIDop.versieInformatie"/>
  </office:meta>
</office:document-meta>
</file>