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6 jul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7	Weidelint 60A (kavel 1) te Nijeveen		bouwen van een woning 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9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33</meta:user-defined>
    <meta:user-defined meta:name="OVERHEIDop.GmbID/DC.identifier">gmb-2017-118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Weidelin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90 527458</meta:user-defined>
    <meta:user-defined meta:name="OVERHEIDop.versieInformatie"/>
  </office:meta>
</office:document-meta>
</file>