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lkseweg 119 in Barneveld,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03-07-2017</text:p>
            <text:p text:style-name="common-al">Zaaknummer 2017W128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8931</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931</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931</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alkseweg 119 in Barneveld, het 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18931</meta:user-defined>
    <meta:user-defined meta:name="OVERHEIDop.GmbID/DC.identifier">gmb-2017-1189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RD</meta:user-defined>
    <meta:user-defined meta:name="OVERHEIDop.woonplaats">Barneveld</meta:user-defined>
    <meta:user-defined meta:name="OVERHEIDop.straatnaam">Valkse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580 460637</meta:user-defined>
    <meta:user-defined meta:name="OVERHEIDop.versieInformatie"/>
  </office:meta>
</office:document-meta>
</file>