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samenvoegen van twee woningen, het wijzigen van de voorgevels en het plaatsen  opbouw, Oude Karselaan 26, Amstelveen - Zaaknummer Z-2016/065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samenvoegen van twee woningen, het wijzigen van de voorgevels en het plaatsen van een opbouw op nr. 28. De beslistermijn is met zes weken verleng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9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 samenvoegen van twee woningen, het wijzigen van de voorgevels en het plaatsen  opbouw, Oude Karselaan 26, Amstelveen - Zaaknummer Z-2016/065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893</meta:user-defined>
    <meta:user-defined meta:name="OVERHEIDop.GmbID/DC.identifier">gmb-2017-11893</meta:user-defined>
    <meta:user-defined meta:name="OVERHEID.TaxonomieBeleidsagenda/OVERHEID.category">Ruimte en infrastructuur | Organisatie en beleid</meta:user-defined>
    <meta:user-defined meta:name="OVERHEIDop.referentienummer">Z-2016/065485</meta:user-defined>
    <meta:user-defined meta:name="DCTERMS.abstract">Het samenvoegen van twee woningen, het wijzigen van de voorgevels en het plaatsen van een opbouw op nr. 28. De beslistermijn is met zes weken verlen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R 26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50 480518</meta:user-defined>
    <meta:user-defined meta:name="OVERHEIDop.versieInformatie"/>
  </office:meta>
</office:document-meta>
</file>