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incidentele activiteit - Eemweg 72 in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hebben op 27 juni 2017 een kennisgeving ontvangen van horecabedrijf Restaurant/ Rederij Eemlustl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treft een incidentele festiviteit op grond van de Algemene Plaatselijke Verordening Baarn 2012 en het Besluit algemene regels voor inrichtingen milieubeheer. De festiviteit zal op 9 september 2017 plaatsvinden van 20.00 uur tot 00.30 uur in het horecabedrijf Restaurant/ Rederij Eemlustlaan aan de Eemweg 72 in Baarn. De kennisgeving is geaccepteerd.</text:p>
            <text:p text:style-name="al"/>
            <text:p text:style-name="al">Gedurende deze periode kan enige mate van geluidsoverlast plaatsvinden. Voor meer informatie kunt u contact opnemen met de gemeente Baarn. Ze zijn bereikbaar op telefoonnummer: 035-5481611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incidentele activiteit - Eemweg 72 in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18926</meta:user-defined>
    <meta:user-defined meta:name="OVERHEIDop.GmbID/DC.identifier">gmb-2017-118926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.PostcodeHuisnummer/OVERHEIDop.postcodeHuisnummer">3741LC 72</meta:user-defined>
    <meta:user-defined meta:name="OVERHEIDop.woonplaats">Baarn</meta:user-defined>
    <meta:user-defined meta:name="OVERHEIDop.straatnaam">Eemweg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EPSG28992/DC.spatial">149391 469855</meta:user-defined>
    <meta:user-defined meta:name="OVERHEIDop.versieInformatie"/>
  </office:meta>
</office:document-meta>
</file>