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ndert 16,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39</text:p>
            <text:p text:style-name="common-al">Datum verzonden: 05-07-2017 </text:p>
            <text:p text:style-name="common-al">Omschrijving: Bergeijk, Bundert 16, veranderen van de voorgevel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9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ndert 16, verander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23</meta:user-defined>
    <meta:user-defined meta:name="OVERHEIDop.GmbID/DC.identifier">gmb-2017-118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T 16</meta:user-defined>
    <meta:user-defined meta:name="OVERHEIDop.woonplaats">Bergeijk</meta:user-defined>
    <meta:user-defined meta:name="OVERHEIDop.straatnaam">Bunder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78 370464</meta:user-defined>
    <meta:user-defined meta:name="OVERHEIDop.versieInformatie"/>
  </office:meta>
</office:document-meta>
</file>