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ntagelaan 6 in Barneveld, het uitbreiden en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03-07-2017</text:p>
            <text:p text:style-name="common-al">Zaaknummer 2016W25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92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2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2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ntagelaan 6 in Barneveld, het uitbreiden en verbouw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8922</meta:user-defined>
    <meta:user-defined meta:name="OVERHEIDop.GmbID/DC.identifier">gmb-2017-118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B 6</meta:user-defined>
    <meta:user-defined meta:name="OVERHEIDop.woonplaats">Barneveld</meta:user-defined>
    <meta:user-defined meta:name="OVERHEIDop.straatnaam">Plantage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410 460444</meta:user-defined>
    <meta:user-defined meta:name="OVERHEIDop.versieInformatie"/>
  </office:meta>
</office:document-meta>
</file>