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endracht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21, 3012LB, verbouwen van een kantoor tot appartementen. Het betreft een rijksmonument. (aanvraagdatum 07-07-2017, dossiernummer OMV.17.07.0013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9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endrachts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17</meta:user-defined>
    <meta:user-defined meta:name="OVERHEIDop.GmbID/DC.identifier">gmb-2017-11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LB 21</meta:user-defined>
    <meta:user-defined meta:name="OVERHEIDop.woonplaats">Rotterdam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13 436756</meta:user-defined>
    <meta:user-defined meta:name="OVERHEIDop.versieInformatie"/>
  </office:meta>
</office:document-meta>
</file>