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Regenboog 3 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3, kavel 29 plan Zuidhoek, Nieuwkoop - zaak nr. W-2017-0229 - aanvraag omgevingsvergunning voor het realiseren van een woonhuis- ingekomen 3 jul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91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1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1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Regenboog 3 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13</meta:user-defined>
    <meta:user-defined meta:name="OVERHEIDop.GmbID/DC.identifier">gmb-2017-118913</meta:user-defined>
    <meta:user-defined meta:name="OVERHEID.TaxonomieBeleidsagenda/OVERHEID.category">Ruimte en infrastructuur | Organisatie en beleid</meta:user-defined>
    <meta:user-defined meta:name="OVERHEIDop.referentienummer">W-2017-0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22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92 460660</meta:user-defined>
    <meta:user-defined meta:name="OVERHEIDop.versieInformatie"/>
  </office:meta>
</office:document-meta>
</file>