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6 juli 2017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6	Binnenstad te Meppel	Sinterklaasintocht op 18 november en Sinterklaasuitzwaai op 6 december 2017</text:p>
            <text:p text:style-name="common-al">30-06	Brandemaat en omgeving Boerhoorn te Meppel	Burendag Oosterboer/Ezinge op 23 september 2017</text:p>
            <text:p text:style-name="common-al">03-07	Valeriaan of alternatief Sportpark Koedijkslanden te Meppel	Uitreiking buurtlabel VVN aan wethouder en remwegdemonstratie 23 september 2017</text:p>
            <text:p text:style-name="common-al">05-07	7941 LC Vledderstraat 3 te Meppel	Fancy Fair (braderie) 16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9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2</meta:user-defined>
    <meta:user-defined meta:name="OVERHEIDop.GmbID/DC.identifier">gmb-2017-1189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</meta:user-defined>
    <meta:user-defined meta:name="OVERHEIDop.straatnaam">Brandemaat</meta:user-defined>
    <meta:user-defined meta:name="OVERHEID.PostcodeHuisnummer/OVERHEIDop.postcodeHuisnummer">7944NV 37</meta:user-defined>
    <meta:user-defined meta:name="OVERHEIDop.straatnaam">Valeriaan</meta:user-defined>
    <meta:user-defined meta:name="OVERHEID.PostcodeHuisnummer/OVERHEIDop.postcodeHuisnummer">7941LC 3</meta:user-defined>
    <meta:user-defined meta:name="OVERHEIDop.straatnaam">Vledde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11024 523858</meta:user-defined>
    <meta:user-defined meta:name="OVERHEID.EPSG28992/DC.spatial">208103 521910</meta:user-defined>
    <meta:user-defined meta:name="OVERHEID.EPSG28992/DC.spatial">209525 523672</meta:user-defined>
    <meta:user-defined meta:name="OVERHEIDop.versieInformatie"/>
  </office:meta>
</office:document-meta>
</file>