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24 uur fiets estafette voor Stichting ALS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24-uurs fiets estafette</text:p>
            <text:p text:style-name="common-al">Locatie: 	Start en finish Kerkallee in Beekbergen</text:p>
            <text:p text:style-name="last-al">Datum evenement:	2 en 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1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24 uur fiets estafette voor Stichting ALS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0</meta:user-defined>
    <meta:user-defined meta:name="OVERHEIDop.GmbID/DC.identifier">gmb-2017-118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op.versieInformatie"/>
  </office:meta>
</office:document-meta>
</file>