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Schaiksedijk 3, afwijken bestemmingsplan (gedeelte van de woning voor gebruik preventieve mantelz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834</text:p>
            <text:p text:style-name="common-al">Datum ontvangst: 30-06-2017</text:p>
            <text:p text:style-name="common-al">Omschrijving: Riethoven, Schaiksedijk 3, afwijken bestemmingsplan (gedeelte van de woning voor gebruik preventieve mantelzor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890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0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0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Schaiksedijk 3, afwijken bestemmingsplan (gedeelte van de woning voor gebruik preventieve mantelz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06</meta:user-defined>
    <meta:user-defined meta:name="OVERHEIDop.GmbID/DC.identifier">gmb-2017-118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op.woonplaats">Riethoven</meta:user-defined>
    <meta:user-defined meta:name="OVERHEIDop.straatnaam">Schaiksedijk</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217 373946</meta:user-defined>
    <meta:user-defined meta:name="OVERHEIDop.versieInformatie"/>
  </office:meta>
</office:document-meta>
</file>