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e, Schuitvlotstraat ter hoogte van het voormalige schoolgebouw verleende omgevingsvergunning voor het bouwen van een multifunctionele accom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jul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90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0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0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ggekerke, Schuitvlotstraat ter hoogte van het voormalige schoolgebouw verleende omgevingsvergunning voor het bouwen van een multifunctionele accommod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03</meta:user-defined>
    <meta:user-defined meta:name="OVERHEIDop.GmbID/DC.identifier">gmb-2017-11890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AL 52</meta:user-defined>
    <meta:user-defined meta:name="OVERHEIDop.woonplaats">Biggekerke</meta:user-defined>
    <meta:user-defined meta:name="OVERHEIDop.straatnaam">Schuitvlot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16 391472</meta:user-defined>
    <meta:user-defined meta:name="OVERHEIDop.versieInformatie"/>
  </office:meta>
</office:document-meta>
</file>