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lenen, vaststellen, wijzigen, intrekken en terugvorderen subsidie 2016 –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ijk heeft besloten om:</text:p>
            <text:list text:style-name="id1-3-2-1-1-2">
              <text:list-item text:style-override="id1-3-2-1-1-2-1">
                <text:number>1.</text:number>
                <text:p text:style-name="al">Aan het afdelingshoofd Beleid en Ontwikkeling mandaat te verlenen om subsidies te verlenen, vast te stellen, te wijzigen, in te trekken en/of terug te vorderen, zoals beschreven in Hoofdstuk 4, titel 4.2 van de Algemene wet bestuursrecht.</text:p>
              </text:list-item>
              <text:list-item text:style-override="id1-3-2-1-1-2-2">
                <text:number>2.</text:number>
                <text:p text:style-name="al">Dit mandaat te verlenen vanaf datum ondertekening van dit besluit en dit mandaat terug te laten werken aangaande alle reeds ondertekende besluiten met betrekking tot de subsidieverlening, subsidiewijziging en subsidievaststelling aangaande de kalenderjaren 2016 en 2017.</text:p>
              </text:list-item>
              <text:list-item text:style-override="id1-3-2-1-1-2-3">
                <text:number>3.</text:number>
                <text:p text:style-name="al">Dit mandaat op te nemen in het mandaatregister van de gemeente Bergeijk.</text:p>
              </text:list-item>
            </text:list>
            <text:p text:style-name="common-al">Aldus besloten in de collegevergaderig van 13 december 2016.</text:p>
            <text:p text:style-name="common-al">Burgemeester en wethouders van Bergeijk,</text:p>
            <text:p text:style-name="common-al">W.A.C.M. Wouters</text:p>
            <text:p text:style-name="common-al">Secretaris</text:p>
            <text:p text:style-name="common-al">A. Callewaert-de Groot</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8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lenen, vaststellen, wijzigen, intrekken en terugvorderen subsidie 2016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189</meta:user-defined>
    <meta:user-defined meta:name="OVERHEIDop.GmbID/DC.identifier">gmb-2017-1189</meta:user-defined>
    <meta:user-defined meta:name="OVERHEID.TaxonomieBeleidsagenda/OVERHEID.category">Bestuur | Organisatie en beleid</meta:user-defined>
    <meta:user-defined meta:name="OVERHEID.Gemeente/DC.spatial">Bergeijk</meta:user-defined>
    <meta:user-defined meta:name="DC.source">titel 4.2 Awb;1.0:c:BWBR0005537&amp;titeldeel=4.2&amp;g=2016-11-03</meta:user-defined>
    <meta:user-defined meta:name="DC.source">afdeling 10.1.1 Awb;1.0:c:BWBR0005537&amp;afdeling=10.1.1&amp;g=2016-11-03</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