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33 in Barneveld, het bouwen van een overdekte mestopslag</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Zaaknummer 2017W12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89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9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9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133 in Barneveld, het bouwen van een overdekte mest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898</meta:user-defined>
    <meta:user-defined meta:name="OVERHEIDop.GmbID/DC.identifier">gmb-2017-11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TA 133</meta:user-defined>
    <meta:user-defined meta:name="OVERHEIDop.woonplaats">Barneveld</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913 461536</meta:user-defined>
    <meta:user-defined meta:name="OVERHEIDop.versieInformatie"/>
  </office:meta>
</office:document-meta>
</file>