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ter hoogte van Achterstraat 64, 5251CV, Vlijmen, kapp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juni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ls ter hoogte van Achterstraat 64 in Vlijmen. De aanvraag is bij de gemeente bekend onder nummer 51643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89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9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9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ter hoogte van Achterstraat 64, 5251CV, Vlijmen, kapp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97</meta:user-defined>
    <meta:user-defined meta:name="OVERHEIDop.GmbID/DC.identifier">gmb-2017-118897</meta:user-defined>
    <meta:user-defined meta:name="OVERHEID.TaxonomieBeleidsagenda/OVERHEID.category">Ruimte en infrastructuur | Organisatie en beleid</meta:user-defined>
    <meta:user-defined meta:name="OVERHEIDop.referentienummer">516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V 64</meta:user-defined>
    <meta:user-defined meta:name="OVERHEIDop.woonplaats">Vlijmen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770 411932</meta:user-defined>
    <meta:user-defined meta:name="OVERHEIDop.versieInformatie"/>
  </office:meta>
</office:document-meta>
</file>