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chutsboom 54,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29</text:p>
            <text:p text:style-name="common-al">Datum ontvangst: 02-07-2017</text:p>
            <text:p text:style-name="common-al">Omschrijving: Bergeijk, Schutsboom 54, bouwen van e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8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chutsboom 54,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93</meta:user-defined>
    <meta:user-defined meta:name="OVERHEIDop.GmbID/DC.identifier">gmb-2017-11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S 54</meta:user-defined>
    <meta:user-defined meta:name="OVERHEIDop.woonplaats">Bergeijk</meta:user-defined>
    <meta:user-defined meta:name="OVERHEIDop.straatnaam">Schutsboom</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246 370548</meta:user-defined>
    <meta:user-defined meta:name="OVERHEIDop.versieInformatie"/>
  </office:meta>
</office:document-meta>
</file>