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veen, Schoterhoek naast 3 -  bouw bedrijfsruimte en  aanleggen  uit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choterhoek naast 3, Nieuwveen - zaak nr. W-2017-0225 - aanvraag omgevingsvergunning voor het nieuw te bouwen van een bedrijfsruimte en het nieuw aanleggen van een in- uitrit - ingekomen 29 juni 2017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last-al">Bezwaar maken is mogelijk in een latere fas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18890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890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890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ieuwveen, Schoterhoek naast 3 -  bouw bedrijfsruimte en  aanleggen 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8890</meta:user-defined>
    <meta:user-defined meta:name="OVERHEIDop.GmbID/DC.identifier">gmb-2017-118890</meta:user-defined>
    <meta:user-defined meta:name="OVERHEID.TaxonomieBeleidsagenda/OVERHEID.category">Ruimte en infrastructuur | Organisatie en beleid</meta:user-defined>
    <meta:user-defined meta:name="OVERHEIDop.referentienummer">W-2017-022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41LC 3</meta:user-defined>
    <meta:user-defined meta:name="OVERHEIDop.woonplaats">Nieuwveen</meta:user-defined>
    <meta:user-defined meta:name="OVERHEIDop.straatnaam">Schoterhoek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2235 466787</meta:user-defined>
    <meta:user-defined meta:name="OVERHEIDop.versieInformatie"/>
  </office:meta>
</office:document-meta>
</file>