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mgevingsvergunning Amo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het voornemen de op                          <text:span text:style-name="nadrukvet">21 december 2011</text:span> aan <text:span text:style-name="nadrukvet">Rotterdam World Gateway </text:span>verleende vergunning voor de inrichting aan de <text:span text:style-name="nadrukvet">Amoerweg 50</text:span><text:span text:style-name="nadrukvet">, </text:span><text:span text:style-name="nadrukvet">3199 KD </text:span><text:span text:style-name="nadrukvet">Rotterdam-Maasvlakte</text:span>, krachtens artikel 2.31 van de Wet algemene bepalingen omgevingsrecht te wijzigen/aan te vullen.</text:p>
            <text:p text:style-name="common-al">Het betreft een inrichting voor de op- en overslag van containers (waaronder containers met gevaarlijke stoffen en gekoelde containers).</text:p>
            <text:p text:style-name="common-al">Deze ambtshalve wijziging betreft het actualiseren van voorschriften betreffende het ontgassen van containers en ompakwerkzaamheden van gevaarlijke stoffen.</text:p>
            <text:p text:style-name="tussenkopcur">Inzage</text:p>
            <text:p text:style-name="common-al">U kunt de ontwerpbeschikking tijdens kantooruren van <text:span text:style-name="nadrukvet">26 januari 2017 tot en met 8 maart 2017</text:span> op de volgende plaatsen inzien:</text:p>
            <text:list text:style-name="id1-3-2-1-1-7">
              <text:list-item text:style-override="id1-3-2-1-1-7-1">
                <text:number>•</text:number>
                <text:p text:style-name="al">de Stadswinkel XL Centrum, Coolsingel 40 (ingang Doelwater tegenover hoofdbureau politie) te Rotterdam (na telefonische afspraak tel nr.: 14 010);</text:p>
              </text:list-item>
              <text:list-item text:style-override="id1-3-2-1-1-7-2">
                <text:number>•</text:number>
                <text:p text:style-name="al">de gemeente Westvoorne, Raadhuislaan 6 te Rockanje;</text:p>
              </text:list-item>
              <text:list-item text:style-override="id1-3-2-1-1-7-3">
                <text:number>•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Zienswijze</text:p>
            <text:p text:style-name="common-al">Tijdens de inzage periode kunnen schriftelijk zienswijzen worden ingebracht. Zij moeten worden gericht aan het college burgemeester en wethouders van de gemeente Rotterdam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</text:span>
          </text:p>
            <text:p text:style-name="common-al">De heer <text:span text:style-name="nadrukvet">A. Malkoc</text:span> van de DCMR, telefoon: <text:span text:style-name="nadrukvet">010 - 246 80 48.</text:span></text:p>
            <text:p text:style-name="last-al">Zaaknummer: 999923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mgevingsvergunning Amoer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89</meta:user-defined>
    <meta:user-defined meta:name="OVERHEIDop.GmbID/DC.identifier">gmb-2017-1188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Gemeente/DC.spatial">Westvoorne</meta:user-defined>
    <meta:user-defined meta:name="OVERHEIDop.referentienummer">DCMR:999923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KD 50</meta:user-defined>
    <meta:user-defined meta:name="OVERHEIDop.woonplaats">Maasvlakte Rotterdam</meta:user-defined>
    <meta:user-defined meta:name="OVERHEIDop.straatnaam">Amoerweg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59244 442290</meta:user-defined>
    <meta:user-defined meta:name="OVERHEIDop.versieInformatie"/>
  </office:meta>
</office:document-meta>
</file>