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Spel- en feestweek Westerlee 26 augustus t/m 2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Stichting Activiteiten Werkgroep Westerlee, evenementenvergunning voor het organiseren van de Spel- en feestweek Westerlee in en rondom een feesttent op het ‘Rozenveldje’ aan de Rozenstraat te Westerlee in de periode van 26 augustus t/m 2 september 2017.</text:p>
                <text:p text:style-name="al"/>
              </text:list-item>
            </text:list>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88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8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8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el- en feestweek Westerlee 26 augustus t/m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88</meta:user-defined>
    <meta:user-defined meta:name="OVERHEIDop.GmbID/DC.identifier">gmb-2017-118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V</meta:user-defined>
    <meta:user-defined meta:name="OVERHEIDop.woonplaats">Westerlee</meta:user-defined>
    <meta:user-defined meta:name="OVERHEIDop.straatnaam">Roz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236 574728</meta:user-defined>
    <meta:user-defined meta:name="OVERHEIDop.versieInformatie"/>
  </office:meta>
</office:document-meta>
</file>