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Kerkstraat 23a, 5256TD, Hedikhuizen, oprichten bijgebouw</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gunningsvrij</text:p>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oprichten van een bijgebouw aan de Kerkstraat 23a in Hedikhuizen. </text:p>
            <text:p text:style-name="common-al"/>
            <text:p text:style-name="tussenkopcur">Vergunningsvrij</text:p>
            <text:p text:style-name="common-al">Het college van Heusden heeft op 29 juni 2017 een besluit genomen met als inhoud dat geen omgevingsvergunning nodig is voor deze activiteit. Op basis van het ingediende formulier en de gewijzigde tekening op 22 juni 2017 is de gemeente Heusden van oordeel dat het bouwwerk voldoet aan artikel 3 Bijlage II van het Besluit omgevingsrecht. Het besluit is op 29 juni 2017 verzonden en bij de gemeente bekend onder nummer 511298.</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1888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8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8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Kerkstraat 23a, 5256TD, Hedikhuizen, opricht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886</meta:user-defined>
    <meta:user-defined meta:name="OVERHEIDop.GmbID/DC.identifier">gmb-2017-118886</meta:user-defined>
    <meta:user-defined meta:name="OVERHEID.TaxonomieBeleidsagenda/OVERHEID.category">Ruimte en infrastructuur | Organisatie en beleid</meta:user-defined>
    <meta:user-defined meta:name="OVERHEIDop.referentienummer">511298</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TD 23a</meta:user-defined>
    <meta:user-defined meta:name="OVERHEIDop.woonplaats">Hedikhuizen</meta:user-defined>
    <meta:user-defined meta:name="OVERHEIDop.straatnaam">Kerk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1314 415862</meta:user-defined>
    <meta:user-defined meta:name="OVERHEIDop.versieInformatie"/>
  </office:meta>
</office:document-meta>
</file>